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ersenbloesempark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880</text:span>
          </text:p>
            <text:p text:style-name="common-al">Gemeente Amstelveen heeft op 5 februari 2020 een aanvraag evenementenvergunning ontvangen voor Cherry Blossom Network Event op 7 en 8 april 2020. De locatie is Kersenbloesempark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3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41.45 479693.08</meta:user-defined>
    <meta:user-defined meta:name="DC.title">Gemeente Amstelveen - aanvraag evenementenvergunning ontvangen - Kersenbloesempark Amsterdamse Bos</meta:user-defined>
    <meta:user-defined meta:name="OVERHEIDop.straatnaam">Doorweg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30</meta:user-defined>
    <meta:user-defined meta:name="OVERHEIDop.GmbID/DC.identifier">gmb-2020-40330</meta:user-defined>
    <meta:user-defined meta:name="OVERHEIDop.versieInformatie"/>
  </office:meta>
</office:document-meta>
</file>