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- perceel op vakantiepark Aerwinkel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akantiepark Aerwinkel,  perceel kadastraal bekend gemeente Posterholt sectie G, nummer 1124: het bouwen van een vakantiewoning. Inzageperiode: 19 december 2019 t/m 30 januari 2020.</text:p>
            <text:p text:style-name="common-al"/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U kunt alleen beroep tegen de uiteindelijke vergunning indienen, als u een zienswijze heeft ingediend én u een rechtstreeks belanghebbende ben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458 347933</meta:user-defined>
    <meta:user-defined meta:name="DC.title">Ontwerp omgevingsvergunning - perceel op vakantiepark Aerwinkel - Posterholt</meta:user-defined>
    <meta:user-defined meta:name="OVERHEID.PostcodeHuisnummer/OVERHEIDop.postcodeHuisnummer">6061EZ 2 bg99</meta:user-defined>
    <meta:user-defined meta:name="OVERHEIDop.straatnaam">Zwembadweg</meta:user-defined>
    <meta:user-defined meta:name="OVERHEIDop.woonplaats">Posterhol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33</meta:user-defined>
    <meta:user-defined meta:name="OVERHEIDop.GmbID/DC.identifier">gmb-2020-4033</meta:user-defined>
    <meta:user-defined meta:name="OVERHEIDop.versieInformatie"/>
  </office:meta>
</office:document-meta>
</file>