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organiseren carnavalsoptocht - vrijdag 21 februari 2020 van 09.15 uur tot 10.30 uur - Basisschool Op de Top, Vij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Op 28 januari 2020 (verzonden 5 februari 2020) een vergunning te verlenen aan de Ouderraad van Basisschool Op de Top te Vijlen voor het organiseren van carnavalsoptocht op vrijdag 21 februari 2020 van 09.15 uur tot 10.30 uur, waarbij de kinderen met zelfgemaakte instrumenten meelopen;</text:p>
              </text:list-item>
            </text:list>
            <text:p text:style-name="common-al">Tegen genoemd besluit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32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2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2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5649.365 311087.618</meta:user-defined>
    <meta:user-defined meta:name="DC.title">Gemeente Vaals - verlening evenementenvergunning - organiseren carnavalsoptocht - vrijdag 21 februari 2020 van 09.15 uur tot 10.30 uur - Basisschool Op de Top, Vijlen</meta:user-defined>
    <meta:user-defined meta:name="OVERHEID.PostcodeHuisnummer/OVERHEIDop.postcodeHuisnummer">6294AT 133</meta:user-defined>
    <meta:user-defined meta:name="OVERHEIDop.straatnaam">Vijlenberg</meta:user-defined>
    <meta:user-defined meta:name="OVERHEIDop.woonplaats">Vijlen</meta:user-defined>
    <meta:user-defined meta:name="DCTERMS.W3CDTF/DCTERMS.available">2020-02-14</meta:user-defined>
    <meta:user-defined meta:name="DCTERMS.W3CDTF/OVERHEIDop.jaargang">2020</meta:user-defined>
    <meta:user-defined meta:name="OVERHEIDop.publicationIssue">40323</meta:user-defined>
    <meta:user-defined meta:name="OVERHEIDop.GmbID/DC.identifier">gmb-2020-40323</meta:user-defined>
    <meta:user-defined meta:name="OVERHEIDop.versieInformatie"/>
  </office:meta>
</office:document-meta>
</file>