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bullet style:num-suffix="" text:bullet-char="​" text:level="1">
        <style:list-level-properties text:min-label-width="10mm"/>
      </text:list-level-style-bullet>
    </text:list-style>
    <text:list-style style:name="id1-3-2-2-1-2-3-13-3-1">
      <text:list-level-style-bullet style:num-suffix="" text:bullet-char="​" text:level="1">
        <style:list-level-properties text:min-label-width="10mm"/>
      </text:list-level-style-bullet>
    </text:list-style>
    <text:list-style style:name="id1-3-2-2-1-2-3-13-3-2">
      <text:list-level-style-bullet style:num-suffix="" text:bullet-char="​" text:level="1">
        <style:list-level-properties text:min-label-width="10mm"/>
      </text:list-level-style-bullet>
    </text:list-style>
    <text:list-style style:name="id1-3-2-2-1-2-3-13-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AVOI) Leudal.</text:p>
      <text:section text:name="regeling_id1-3-2" text:style-name="regeling">
        <text:section text:name="aanhef_id1-3-2-1" text:style-name="aanhef">
          <text:section text:name="preambule_id1-3-2-1-1" text:style-name="preambule">
            <text:p text:style-name="al">
            <text:span text:style-name="nadrukvet">De raad van de gemeente Leudal; </text:span>
          </text:p>
            <text:p text:style-name="al">gelezen het voorstel van burgemeester en wethouders van 29 -10-2019;</text:p>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gelet op artikel 1 van de Belemmeringenwet privaatrecht, artikelen 5.2 en 5.4, vierde lid, van de Telecommunicatiewet en artikel 149 van de Gemeentewet;</text:p>
            <text:p text:style-name="al">besluit:</text:p>
            <text:p text:style-name="al">vast te stellen de volgende verordening: Algemene verordening ondergrondse infrastructuren Leudal en de daarbij behorende toelichting,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 Hoofdstuk 1 </text:span> Inleidende bepalingen</text:p>
            <text:section text:name="artikel_id1-3-2-2-1-2" text:style-name="artikel">
              <text:p text:style-name="artikel_kop_titel"><text:span text:style-name="artikel_kop_label">Artikel</text:span> <text:span text:style-name="artikel_kop_nr"> 1 </text:span> begripsbepalingen</text:p>
              <text:p text:style-name="al">In deze verordening wordt verstaan onder: </text:p>
              <text:list text:style-name="id1-3-2-2-1-2-3">
                <text:list-item text:style-override="id1-3-2-2-1-2-3-1">
                  <text:number>a.</text:number>
                  <text:p text:style-name="al">belanghebbenden: de omwonenden en bedrijfsmatige gebruikers van alle percelen,  grenzend aan het tracé van kabels en/of leidingen;</text:p>
                </text:list-item>
                <text:list-item text:style-override="id1-3-2-2-1-2-3-2">
                  <text:number>b.</text:number>
                  <text:p text:style-name="al">breekverbod: tijdelijk verbod voor het uitvoeren van werkzaamheden, zoals genoemd in onderdeel l. van dit artikel;</text:p>
                </text:list-item>
                <text:list-item text:style-override="id1-3-2-2-1-2-3-3">
                  <text:number>c.</text:number>
                  <text:p text:style-name="al">gedoogplichtige: degene op wie een gedoogplicht rust als bedoeld in artikel 5.2, eerste lid, van de Telecommunicatiewet, een publiekrechtelijke vergunning of een privaatrechtelijke overeenkomst;</text:p>
                </text:list-item>
                <text:list-item text:style-override="id1-3-2-2-1-2-3-4">
                  <text:number>d.</text:number>
                  <text:p text:style-name="al">instemmingsbesluit: besluit van burgemeester en wethouders op een aanvraag tot instemming van de voorgenomen werkzaamheden, zoals genoemd in onderdeel l. van dit artikel; </text:p>
                </text:list-item>
                <text:list-item text:style-override="id1-3-2-2-1-2-3-5">
                  <text:number>e.</text:number>
                  <text:p text:style-name="al">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list-item>
                <text:list-item text:style-override="id1-3-2-2-1-2-3-6">
                  <text:number>f.</text:number>
                  <text:p text:style-name="al">marktconforme kosten: kosten zoals deze onder normale omstandigheden in een markteconomie op de desbetreffende markt worden gemaakt;</text:p>
                </text:list-item>
                <text:list-item text:style-override="id1-3-2-2-1-2-3-7">
                  <text:number>g.</text:number>
                  <text:p text:style-name="al">netbeheerder: degene die als natuurlijk persoon handelend in de uitoefening van een beroep of bedrijf dan wel als rechtspersoon acteert als beheerder van een al dan niet openbaar netwerk;</text:p>
                </text:list-item>
                <text:list-item text:style-override="id1-3-2-2-1-2-3-8">
                  <text:number>h.</text:number>
                  <text:p text:style-name="al">netwerk:samenstel van kabels of leidingen;</text:p>
                </text:list-item>
                <text:list-item text:style-override="id1-3-2-2-1-2-3-9">
                  <text:number>i.</text:number>
                  <text:p text:style-name="al">openbare gronden: openbare gronden, als genoemd in artikel 1.1 van de Telecommunicatiewet;</text:p>
                </text:list-item>
                <text:list-item text:style-override="id1-3-2-2-1-2-3-10">
                  <text:number>j.</text:number>
                  <text:p text:style-name="al">registratiesysteem: digitaal systeem dat burgemeester en wethouders hanteren om meldingen en instemmingen van werkzaamheden, zoals genoemd in onderdeel l. van dit artikel, en alles wat daarmee samenhangt te verwerken;</text:p>
                </text:list-item>
                <text:list-item text:style-override="id1-3-2-2-1-2-3-11">
                  <text:number>k.</text:number>
                  <text:p text:style-name="al">spoedeisende werkzaamheden: werkzaamheden, zoals genoemd in onderdeel l. van dit artikel, voor reparatie of onderhoud waarvan uitstel niet mogelijk is als een ernstige belemmering of storing van de dienstverlening in het betreffende netwerk is opgetreden;</text:p>
                </text:list-item>
                <text:list-item text:style-override="id1-3-2-2-1-2-3-12">
                  <text:number>l.</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3-13">
                  <text:number>m.</text:number>
                  <text:p text:style-name="al">werkzaamheden van niet ingrijpende aard: </text:p>
                  <text:list text:style-name="id1-3-2-2-1-2-3-13-3">
                    <text:list-item text:style-override="id1-3-2-2-1-2-3-13-3-1">
                      <text:number/>
                      <text:p text:style-name="al">werkzaamheden, zoals genoemd in onderdeel l. van dit artikel, met een gezamenlijke tracélengte tot 25 meter en waarbij geen wegen, watergangen of groenvoorzieningen volledig worden gekruist  en/of bovengrondse voorzieningen worden geplaats</text:p>
                    </text:list-item>
                    <text:list-item text:style-override="id1-3-2-2-1-2-3-13-3-2">
                      <text:number/>
                      <text:p text:style-name="al">het aanbrengen of verwijderen van kabels en/of leidingen in reeds  aangebrachte voorzieningen;</text:p>
                    </text:list-item>
                    <text:list-item text:style-override="id1-3-2-2-1-2-3-13-3-3">
                      <text:number/>
                      <text:p text:style-name="al">het maken van maximaal twee opbrekingen met elk een afmeting van maximaal 2 m².</text:p>
                    </text:list-item>
                  </text:list>
                </text:list-item>
              </text:list>
              <text:p text:style-name="al"/>
            </text:section>
            <text:section text:name="artikel_id1-3-2-2-1-3" text:style-name="artikel">
              <text:p text:style-name="artikel_kop_titel"><text:span text:style-name="artikel_kop_label">Artikel</text:span> <text:span text:style-name="artikel_kop_nr"> 2 </text:span> Toepasselijkheid</text:p>
              <text:list text:style-name="id1-3-2-2-1-3-2">
                <text:list-item text:style-override="id1-3-2-2-1-3-2">
                  <text:number> 1 </text:number>
                  <text:p text:style-name="al">Deze verordening is van toepassing op werkzaamheden die door of namens een netbeheerder plaatsvinden binnen de gemeente Leudal. </text:p>
                </text:list-item>
                <text:list-item text:style-override="id1-3-2-2-1-3-3">
                  <text:number> 2 </text:number>
                  <text:p text:style-name="al">Het bepaalde in deze verordening geldt niet voor zover hierin reeds is voorzien in de Telecommunicatiewet of privaatrechtelijke overeenkomsten.</text:p>
                </text:list-item>
              </text:list>
              <text:p text:style-name="al"/>
            </text:section>
            <text:section text:name="artikel_id1-3-2-2-1-4" text:style-name="artikel">
              <text:p text:style-name="artikel_kop_titel"><text:span text:style-name="artikel_kop_label">Artikel</text:span> <text:span text:style-name="artikel_kop_nr"> 3 </text:span> Nadere regels</text:p>
              <text:list text:style-name="id1-3-2-2-1-4-2">
                <text:list-item text:style-override="id1-3-2-2-1-4-2">
                  <text:number> 1 </text:number>
                  <text:p text:style-name="al">Burgemeester en wethouders kunnen ter uitvoering van deze verordening nadere regels vaststellen.</text:p>
                </text:list-item>
                <text:list-item text:style-override="id1-3-2-2-1-4-3">
                  <text:number> 2 </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dienen te worden verstrekt.</text:p>
                    </text:list-item>
                  </text:list>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Aanvragen en melden van werkzaamheden</text:p>
            <text:section text:name="artikel_id1-3-2-2-2-2" text:style-name="artikel">
              <text:p text:style-name="artikel_kop_titel"><text:span text:style-name="artikel_kop_label">Artikel</text:span> <text:span text:style-name="artikel_kop_nr"> 4 </text:span> Instemmingsvereiste</text:p>
              <text:list text:style-name="id1-3-2-2-2-2-2">
                <text:list-item text:style-override="id1-3-2-2-2-2-2">
                  <text:number> 1 </text:number>
                  <text:p text:style-name="al">Het is verboden werkzaamheden te verrichten zonder of in afwijking van een door burgemeester en wethouders genomen instemmingsbesluit.</text:p>
                </text:list-item>
                <text:list-item text:style-override="id1-3-2-2-2-2-3">
                  <text:number> 2 </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2-4">
                  <text:number> 3 </text:number>
                  <text:p text:style-name="al">De werkzaamheden dienen binnen een jaar na de datum waarop het instemmingsbesluit onherroepelijk is geworden te zijn voltooid.</text:p>
                </text:list-item>
                <text:list-item text:style-override="id1-3-2-2-2-2-5">
                  <text:number> 4 </text:number>
                  <text:p text:style-name="al">De werkzaamheden van niet ingrijpende aard dienen binnen het in de goedgekeurde melding bepaalde tijdvak te zijn voltooid.</text:p>
                </text:list-item>
                <text:list-item text:style-override="id1-3-2-2-2-2-6">
                  <text:number> 5 </text:number>
                  <text:p text:style-name="al">Het in het eerste lid opgenomen verbod is niet van toepassing op werkzaamheden van de gemeente.</text:p>
                </text:list-item>
                <text:list-item text:style-override="id1-3-2-2-2-2-7">
                  <text:number> 6 </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text:p>
                </text:list-item>
                <text:list-item text:style-override="id1-3-2-2-2-2-8">
                  <text:number> 7 </text:number>
                  <text:p text:style-name="al">Tijdens door de gemeente vergunde evenementen geldt altijd een breekverbod.</text:p>
                </text:list-item>
                <text:list-item text:style-override="id1-3-2-2-2-2-9">
                  <text:number> 8 </text:number>
                  <text:p text:style-name="al">In geval van een breekverbod, als bedoeld in het zesde en zevende lid worden de termijnen zoals bedoeld in het derde en vierde lid automatisch verlengd met de periode van het breekverbod. Uiterlijk een dag voor beëindiging van het breekverbod, zullen burgemeester en wethouders de betrokken uitvoerende partij(en) hierover informeren.</text:p>
                </text:list-item>
              </text:list>
              <text:p text:style-name="al"/>
            </text:section>
            <text:section text:name="artikel_id1-3-2-2-2-3" text:style-name="artikel">
              <text:p text:style-name="artikel_kop_titel"><text:span text:style-name="artikel_kop_label">Artikel</text:span> <text:span text:style-name="artikel_kop_nr"> 5 </text:span> Aanvragen en melden</text:p>
              <text:list text:style-name="id1-3-2-2-2-3-2">
                <text:list-item text:style-override="id1-3-2-2-2-3-2">
                  <text:number> 1 </text:number>
                  <text:p text:style-name="al">Voor het uitvoeren van de werkzaamheden dient een instemmingsbesluit, als bedoeld in artikel 4, bij burgemeester en wethouderste worden aangevraagd. De aanvraag tot instemming van voorgenomen werkzaamheden ten behoeve van een openbaar elektronisch communicatienetwerk geldt als melding als bedoeld in artikel 5.4, eerste lid, onderdeel a van de Telecommunicatiewet.</text:p>
                </text:list-item>
                <text:list-item text:style-override="id1-3-2-2-2-3-3">
                  <text:number> 2 </text:number>
                  <text:p text:style-name="al">In verband met de voorgenomen werkzaamheden kan vooroverleg plaatsvinden met burgemeester en wethoudersom de aanvraag, als bedoeld in het eerste lid, voor te bereiden.</text:p>
                </text:list-item>
                <text:list-item text:style-override="id1-3-2-2-2-3-4">
                  <text:number> 3 </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text:p>
                </text:list-item>
                <text:list-item text:style-override="id1-3-2-2-2-3-5">
                  <text:number> 4 </text:number>
                  <text:p text:style-name="al">Werkzaamheden van niet ingrijpende aard of de aanvang van werkzaamheden dien(t)(en) vijf werkdagen voorafgaand aan de aanvang van de werkzaamheden gemeld te worden bij burgemeester en wethouders.</text:p>
                </text:list-item>
                <text:list-item text:style-override="id1-3-2-2-2-3-6">
                  <text:number> 5 </text:number>
                  <text:p text:style-name="al">Spoedeisende werkzaamheden dienen voorafgaand aan de aanvang van de werkzaamheden gemeld te worden bij burgemeester en wethouders of bij een daartoe door hen gemachtigd ambtenaar. Als een melding vooraf niet mogelijk is, moet de melding uiterlijk binnen een werkdag na de aanvang van de uitvoering gemotiveerd worden gedaan.</text:p>
                </text:list-item>
              </text:list>
              <text:p text:style-name="al"/>
            </text:section>
            <text:section text:name="artikel_id1-3-2-2-2-4" text:style-name="artikel">
              <text:p text:style-name="artikel_kop_titel"><text:span text:style-name="artikel_kop_label">Artikel</text:span> <text:span text:style-name="artikel_kop_nr"> 6 </text:span> Gegevensverstrekking</text:p>
              <text:list text:style-name="id1-3-2-2-2-4-2">
                <text:list-item text:style-override="id1-3-2-2-2-4-2">
                  <text:number> 1 </text:number>
                  <text:p text:style-name="al">Voor het aanvragen van een instemmingsbesluit, als bedoeld in artikel 4, eerste lid, dient gebruik te worden gemaakt van het door burgemeester en wethouders gehanteerde registratiesysteem.</text:p>
                </text:list-item>
                <text:list-item text:style-override="id1-3-2-2-2-4-3">
                  <text:number> 2 </text:number>
                  <text:p text:style-name="al">Bij een aanvraag voor een instemmingsbesluit, als bedoeld in artikel 4, eerste lid, dienen in ieder geval de volgende gegevens te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digitale BGT tekening (PDF- en/of DWG-formaat)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text:p>
                        </text:list-item>
                      </text:list>
                    </text:list-item>
                    <text:list-item text:style-override="id1-3-2-2-2-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7">
                      <text:number>g.</text:number>
                      <text:p text:style-name="al">de tracélengte en de lengte en breedte van de te graven sleuf, alsmede de aard van de sleufbedekking;</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text:p>
                    </text:list-item>
                  </text:list>
                </text:list-item>
                <text:list-item text:style-override="id1-3-2-2-2-4-4">
                  <text:number> 3 </text:number>
                  <text:p text:style-name="al">Voor een melding, als bedoeld in artikel 4, tweede lid, dient gebruik te worden gemaakt van het door burgemeester en wethouders gehanteerde registratiesysteem. De volgende gegevens dienen daarbij in ieder geval te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
                </text:list-item>
                <text:list-item text:style-override="id1-3-2-2-2-4-5">
                  <text:number> 4 </text:number>
                  <text:p text:style-name="al">In geval van spoedeisende werkzaamheden dienen in aanvulling op het bepaalde in het derde lid tevens te worden verstrekt:</text:p>
                  <text:list text:style-name="id1-3-2-2-2-4-5-3">
                    <text:list-item text:style-override="id1-3-2-2-2-4-5-3-1">
                      <text:number>a.</text:number>
                      <text:p text:style-name="al">de aanduiding van de spoedeisende aard van de werkzaamheden;</text:p>
                    </text:list-item>
                    <text:list-item text:style-override="id1-3-2-2-2-4-5-3-2">
                      <text:number>b.</text:number>
                      <text:p text:style-name="al">de omschrijving van de werkzaamheden die zijn uitgevoerd.</text:p>
                    </text:list-item>
                  </text:list>
                </text:list-item>
              </text:list>
              <text:p text:style-name="al"/>
            </text:section>
            <text:section text:name="artikel_id1-3-2-2-2-5" text:style-name="artikel">
              <text:p text:style-name="artikel_kop_titel"><text:span text:style-name="artikel_kop_label">Artikel</text:span> <text:span text:style-name="artikel_kop_nr"> 7 </text:span> Voorschriften bij instemmingsbesluit</text:p>
              <text:list text:style-name="id1-3-2-2-2-5-2">
                <text:list-item text:style-override="id1-3-2-2-2-5-2">
                  <text:number> 1 </text:number>
                  <text:p text:style-name="al">Burgemeester en wethouders kunnen in het instemmingsbesluit voorschriften opnemen in het belang van:</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
                </text:list-item>
                <text:list-item text:style-override="id1-3-2-2-2-5-3">
                  <text:number> 2 </text:number>
                  <text:p text:style-name="al">De voorschriften, zoals genoemd in het eerste lid, kunnen slechts betrekking hebben op:</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Leudal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 3 </text:number>
                  <text:p text:style-name="al">De belanghebbenden ter plaatse van de uit te voeren werkzaamheden dienen schriftelijk te worden geïnformeerd over aanvang, duur, aard en plaats van de werkzaamheden.</text:p>
                </text:list-item>
                <text:list-item text:style-override="id1-3-2-2-2-5-5">
                  <text:number> 4 </text:number>
                  <text:p text:style-name="al">Het is verplicht na het einde van de werkzaamheden de grond, eventuele verhardingen en groenvoorzieningen terug te brengen in de oude staat, tenzij burgemeester en wethouders vooraf hebben aangegeven hier (gedeeltelijk) zelf zorg voor te willen dragen.</text:p>
                </text:list-item>
              </text:list>
              <text:p text:style-name="al"/>
            </text:section>
            <text:section text:name="artikel_id1-3-2-2-2-6" text:style-name="artikel">
              <text:p text:style-name="artikel_kop_titel"><text:span text:style-name="artikel_kop_label">Artikel</text:span> <text:span text:style-name="artikel_kop_nr"> 8 </text:span> (Mede)gebruik van voorzieningen </text:p>
              <text:list text:style-name="id1-3-2-2-2-6-2">
                <text:list-item text:style-override="id1-3-2-2-2-6-2">
                  <text:number> 1 </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 2 </text:number>
                  <text:p text:style-name="al">In het vooroverleg als bedoeld in artikel 5, tweede lid, wordt mede bepaald of en, zo ja, langs welke delen van het tracé gebruik kan worden gemaakt van bestaande voorzieningen als bedoeld in het eerste lid.</text:p>
                </text:list-item>
              </text:list>
              <text:p text:style-name="al"/>
            </text:section>
            <text:section text:name="artikel_id1-3-2-2-2-7" text:style-name="artikel">
              <text:p text:style-name="artikel_kop_titel"><text:span text:style-name="artikel_kop_label">Artikel</text:span> <text:span text:style-name="artikel_kop_nr"> 9 </text:span> Termijnen</text:p>
              <text:list text:style-name="id1-3-2-2-2-7-2">
                <text:list-item text:style-override="id1-3-2-2-2-7-2">
                  <text:number> 1 </text:number>
                  <text:p text:style-name="al">De beslissing op een aanvraag voor een instemmingsbesluit wordt genomen uiterlijk acht weken na de dag van ontvangst van de aanvraag.</text:p>
                </text:list-item>
                <text:list-item text:style-override="id1-3-2-2-2-7-3">
                  <text:number> 2 </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4">
                  <text:number> 3 </text:number>
                  <text:p text:style-name="al">De goedkeuring op een melding voor werkzaamheden van niet ingrijpende aard wordt genomen binnen vijf werkdagen.</text:p>
                </text:list-item>
                <text:list-item text:style-override="id1-3-2-2-2-7-5">
                  <text:number> 4 </text:number>
                  <text:p text:style-name="al">De goedkeuring op een melding voor spoedeisende werkzaamheden volgt, met in acht name van het bepaalde in artikel 14, tweede lid, uiterlijk vijf werkdagen nadat de melding is gedaan.</text:p>
                </text:list-item>
                <text:list-item text:style-override="id1-3-2-2-2-7-6">
                  <text:number> 5 </text:number>
                  <text:p text:style-name="al">Paragraaf 4.1.3.3. van de Algemene wet bestuursrecht is niet van toepassing.</text:p>
                </text:list-item>
              </text:list>
              <text:p text:style-name="al"/>
            </text:section>
            <text:p text:style-name="hoofdstuk_bottom"/>
          </text:section>
          <text:section text:name="hoofdstuk_id1-3-2-2-3" text:style-name="hoofdstuk">
            <text:p text:style-name="hoofdstuk_kop"><text:span text:style-name="label"> Hoofdstuk </text:span> <text:span text:style-name="nr"> 3 </text:span> Overige bepalingen</text:p>
            <text:section text:name="artikel_id1-3-2-2-3-2" text:style-name="artikel">
              <text:p text:style-name="artikel_kop_titel"><text:span text:style-name="artikel_kop_label">Artikel</text:span> <text:span text:style-name="artikel_kop_nr"> 10 </text:span> Het nemen van maatregelen en nadeelcompens</text:p>
              <text:list text:style-name="id1-3-2-2-3-2-2">
                <text:list-item text:style-override="id1-3-2-2-3-2-2">
                  <text:number> 1 </text:number>
                  <text:p text:style-name="al">Het bepaalde in dit artikel geldt niet voor zover hierin reeds is voorzien in (privaatrechtelijke) schriftelijke afspraken tussen partijen.</text:p>
                </text:list-item>
                <text:list-item text:style-override="id1-3-2-2-3-2-3">
                  <text:number> 2 </text:number>
                  <text:p text:style-name="al">De netbeheerder is verplicht op aanwijzing van burgemeester en wethouders over te gaan tot het nemen van maatregelen, waaronder het verplaatsen, ten aanzien van kabels en/of leidingen ten dienste van zijn netwerk.</text:p>
                </text:list-item>
                <text:list-item text:style-override="id1-3-2-2-3-2-4">
                  <text:number> 3 </text:number>
                  <text:p text:style-name="al">Eventuele nadeelcompensatie in verband met het bepaalde in het tweede lid wordt verleend op basis van een publiekrechtelijke regeling.</text:p>
                </text:list-item>
                <text:list-item text:style-override="id1-3-2-2-3-2-5">
                  <text:number> 4 </text:number>
                  <text:p text:style-name="al">Burgemeester en wethouders en de netbeheerder zullen bij het nemen van maatregelen, waaronder het verplaatsen, ten aanzien van kabels en/of leidingen elkaars schade zo veel mogelijk beperken.</text:p>
                </text:list-item>
              </text:list>
              <text:p text:style-name="al"/>
            </text:section>
            <text:section text:name="artikel_id1-3-2-2-3-3" text:style-name="artikel">
              <text:p text:style-name="artikel_kop_titel"><text:span text:style-name="artikel_kop_label">Artikel</text:span> <text:span text:style-name="artikel_kop_nr"> 11 </text:span> Overleg</text:p>
              <text:list text:style-name="id1-3-2-2-3-3-2">
                <text:list-item text:style-override="id1-3-2-2-3-3-2">
                  <text:number> 1 </text:number>
                  <text:p text:style-name="al">Burgemeester en wethouders organiseren periodiek een overleg, waarvoor in elk geval de bij de gemeente Leudal bekende netbeheerders en andere betrokken partijen of belanghebbenden worden uitgenodigd.</text:p>
                </text:list-item>
                <text:list-item text:style-override="id1-3-2-2-3-3-3">
                  <text:number> 2 </text:number>
                  <text:p text:style-name="al">In dit overleg worden de plannen van de gemeente Leudal en van de diverse netbeheerders en andere betrokken partijen of belanghebbenden besproken en afgestemd in het kader van de bepalingen van deze verordening.</text:p>
                </text:list-item>
              </text:list>
              <text:p text:style-name="al"/>
            </text:section>
            <text:section text:name="artikel_id1-3-2-2-3-4" text:style-name="artikel">
              <text:p text:style-name="artikel_kop_titel"><text:span text:style-name="artikel_kop_label">Artikel</text:span> <text:span text:style-name="artikel_kop_nr"> 12 </text:span> Niet-openbare kabels en/of leidingen</text:p>
              <text:list text:style-name="id1-3-2-2-3-4-2">
                <text:list-item text:style-override="id1-3-2-2-3-4-2">
                  <text:number> 1 </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item text:style-override="id1-3-2-2-3-4-3">
                  <text:number> 2 </text:number>
                  <text:p text:style-name="al">Het eerste lid van dit artikel in deze verordening houdt geen gedoogplicht in voor de gemeente Leudal met betrekking tot niet-openbare kabels en/of leidingen.</text:p>
                </text:list-item>
              </text:list>
              <text:p text:style-name="al"/>
            </text:section>
            <text:section text:name="artikel_id1-3-2-2-3-5" text:style-name="artikel">
              <text:p text:style-name="artikel_kop_titel"><text:span text:style-name="artikel_kop_label">Artikel</text:span> <text:span text:style-name="artikel_kop_nr"> 13 </text:span> Informatieplicht</text:p>
              <text:list text:style-name="id1-3-2-2-3-5-2">
                <text:list-item text:style-override="id1-3-2-2-3-5-2">
                  <text:number> 1 </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3">
                  <text:number> 2 </text:number>
                  <text:p text:style-name="al">De netbeheerder stelt burgemeester en wethouders in kennis van het feit dat het eigendom, de exploitatie of het beheer van de kabel of leiding verandert.</text:p>
                </text:list-item>
              </text:list>
              <text:p text:style-name="al"/>
            </text:section>
            <text:p text:style-name="hoofdstuk_bottom"/>
          </text:section>
          <text:section text:name="hoofdstuk_id1-3-2-2-4" text:style-name="hoofdstuk">
            <text:p text:style-name="hoofdstuk_kop"><text:span text:style-name="label"> Hoofdstuk </text:span> <text:span text:style-name="nr"> 4 </text:span> Toezaicht en handhavingsbepalingen</text:p>
            <text:section text:name="artikel_id1-3-2-2-4-2" text:style-name="artikel">
              <text:p text:style-name="artikel_kop_titel"><text:span text:style-name="artikel_kop_label">Artikel</text:span> <text:span text:style-name="artikel_kop_nr"> 14 </text:span> Toezicht en handhaving</text:p>
              <text:list text:style-name="id1-3-2-2-4-2-2">
                <text:list-item text:style-override="id1-3-2-2-4-2-2">
                  <text:number> 1 </text:number>
                  <text:p text:style-name="al">Met het toezicht op de naleving van het bepaalde bij of krachtens deze verordening zijn belast de bij besluit van burgemeester en wethouders aangewezen personen.</text:p>
                </text:list-item>
                <text:list-item text:style-override="id1-3-2-2-4-2-3">
                  <text:number> 2 </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 3 </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p text:style-name="al"/>
            </text:section>
            <text:p text:style-name="hoofdstuk_bottom"/>
          </text:section>
          <text:section text:name="hoofdstuk_id1-3-2-2-5" text:style-name="hoofdstuk">
            <text:p text:style-name="hoofdstuk_kop"><text:span text:style-name="label"> Hoofdstuk </text:span> <text:span text:style-name="nr"> 5 </text:span> Overgangs- en slotbepalingen</text:p>
            <text:section text:name="artikel_id1-3-2-2-5-2" text:style-name="artikel">
              <text:p text:style-name="artikel_kop_titel"><text:span text:style-name="artikel_kop_label">Artikel</text:span> <text:span text:style-name="artikel_kop_nr"> 15 </text:span> Intrekking oude verordening</text:p>
              <text:p text:style-name="al">De Telecommunicatieverordening Leudal 2007 wordt ingetrokken.</text:p>
              <text:p text:style-name="al"/>
            </text:section>
            <text:section text:name="artikel_id1-3-2-2-5-3" text:style-name="artikel">
              <text:p text:style-name="artikel_kop_titel"><text:span text:style-name="artikel_kop_label">Artikel</text:span> <text:span text:style-name="artikel_kop_nr"> 16 </text:span> Overgangsbepalingen</text:p>
              <text:list text:style-name="id1-3-2-2-5-3-2">
                <text:list-item text:style-override="id1-3-2-2-5-3-2">
                  <text:number> 1 </text:number>
                  <text:p text:style-name="al">De verordening,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3">
                  <text:number> 2 </text:number>
                  <text:p text:style-name="al">Deze verordening is van toepassing op alle kabels en leidingen, ongeacht op welke grondslag deze zijn aangelegd.</text:p>
                </text:list-item>
                <text:list-item text:style-override="id1-3-2-2-5-3-4">
                  <text:number> 3 </text:number>
                  <text:p text:style-name="al">Op aanvragen en meldingen waarop bij de inwerkingtreding van deze verordening nog niet is beslist, wordt met toepassing van deze verordening een beslissing genomen.</text:p>
                </text:list-item>
              </text:list>
              <text:p text:style-name="al"/>
            </text:section>
            <text:section text:name="artikel_id1-3-2-2-5-4" text:style-name="artikel">
              <text:p text:style-name="artikel_kop_titel"><text:span text:style-name="artikel_kop_label">Artikel</text:span> <text:span text:style-name="artikel_kop_nr"> 17 </text:span> Inwerkingtreding</text:p>
              <text:p text:style-name="al">Deze verordening treedt in werking met ingang van de dag na bekendmaking.</text:p>
              <text:p text:style-name="al"/>
            </text:section>
            <text:section text:name="artikel_id1-3-2-2-5-5" text:style-name="artikel">
              <text:p text:style-name="artikel_kop_titel"><text:span text:style-name="artikel_kop_label">Artikel</text:span> <text:span text:style-name="artikel_kop_nr"> 18 </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p text:style-name="al"/>
            </text:section>
            <text:section text:name="artikel_id1-3-2-2-5-6" text:style-name="artikel">
              <text:p text:style-name="artikel_kop_titel"><text:span text:style-name="artikel_kop_label">Artikel</text:span> <text:span text:style-name="artikel_kop_nr"> 19 </text:span> Citeertitel</text:p>
              <text:p text:style-name="al">Deze verordening wordt aangehaald als:  Algemene verordening ondergrondse infrastructuren (AVOI) Leudal.</text:p>
              <text:p text:style-name="al"/>
              <text:p text:style-name="al">Aldus vastgesteld door de raad van de gemeente Leudal in zijn openbare vergadering van 10 december 2019</text:p>
              <text:p text:style-name="al">de griffier,          de voorzitter,</text:p>
              <text:p text:style-name="al">
              <text:span text:style-name="nadrukcur">drs. W.A.L.M. Cornelissen   D.H. Schmalsläger</text:span>
            </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31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1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1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Ruimte en infrastructuur | Organisatie en beleid</meta:user-defined>
    <meta:user-defined meta:name="DC.source">N.v.t.</meta:user-defined>
    <meta:user-defined meta:name="DCTERMS.alternative">Algemene verordening ondergrondse infrastructuren (AVOI) Leudal.</meta:user-defined>
    <dc:language>nl</dc:language>
    <meta:user-defined meta:name="OVERHEID.Gemeente/DC.spatial">Leudal</meta:user-defined>
    <meta:user-defined meta:name="DC.title">Algemene verordening ondergrondse infrastructuren (AVOI) Leudal.</meta:user-defined>
    <meta:user-defined meta:name="DCTERMS.W3CDTF/DCTERMS.available">2020-02-28</meta:user-defined>
    <meta:user-defined meta:name="DCTERMS.W3CDTF/OVERHEIDop.jaargang">2020</meta:user-defined>
    <meta:user-defined meta:name="OVERHEIDop.publicationIssue">40317</meta:user-defined>
    <meta:user-defined meta:name="OVERHEIDop.betreftRegeling">CVDR637285_1</meta:user-defined>
    <meta:user-defined meta:name="xs:date/OVERHEIDop.startdatum">2020-02-29</meta:user-defined>
    <meta:user-defined meta:name="OVERHEIDop.GmbID/DC.identifier">gmb-2020-40317</meta:user-defined>
    <meta:user-defined meta:name="OVERHEIDop.versieInformatie"/>
  </office:meta>
</office:document-meta>
</file>