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Amsteldijk Zuid 202C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648</text:span>
          </text:p>
            <text:p text:style-name="common-al">Gemeente Amstelveen heeft op 10 februari 2020 een besluit genomen op de aanvraag omgevingsvergunning voor het gewijzigd uitvoeren van de verleende omgevingsvergunning (Z19-055189) voor het bouwen van een woning. De locatie is Amsteldijk Zuid 202C bis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1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4.95 473315.89</meta:user-defined>
    <meta:user-defined meta:name="DC.title">Gemeente Amstelveen - aanvraag omgevingsvergunning - - Amsteldijk Zuid 202C bis in Amstelveen</meta:user-defined>
    <meta:user-defined meta:name="OVERHEIDop.straatnaam">Amsteldijk Zuid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15</meta:user-defined>
    <meta:user-defined meta:name="OVERHEIDop.GmbID/DC.identifier">gmb-2020-40315</meta:user-defined>
    <meta:user-defined meta:name="OVERHEIDop.versieInformatie"/>
  </office:meta>
</office:document-meta>
</file>