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 2, het verlengen van de tijdelijke vergunning van het gebruik ten behoeve van zor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2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Boermastreek 2, het verlengen van de tijdelijke vergunning van het gebruik ten behoeve van zorg, 1263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31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1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1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6.46 546308.73</meta:user-defined>
    <meta:user-defined meta:name="DC.title">Gemeente Borger-Odoorn, Exloërveen, Boermastreek 2, het verlengen van de tijdelijke vergunning van het gebruik ten behoeve van zorg (aanvraag)</meta:user-defined>
    <meta:user-defined meta:name="OVERHEID.PostcodeHuisnummer/OVERHEIDop.postcodeHuisnummer">9574PC 2</meta:user-defined>
    <meta:user-defined meta:name="OVERHEIDop.straatnaam">Boermastreek</meta:user-defined>
    <meta:user-defined meta:name="OVERHEIDop.woonplaats">Exlo??r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14</meta:user-defined>
    <meta:user-defined meta:name="OVERHEIDop.GmbID/DC.identifier">gmb-2020-40314</meta:user-defined>
    <meta:user-defined meta:name="OVERHEIDop.versieInformatie"/>
  </office:meta>
</office:document-meta>
</file>