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Wijziging Tarieventabel 2020 behorende bij de Legesverordening 2020</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het college d.d. 14 januari 2020 nummer 1392.</text:p>
            <text:p text:style-name="al">Gelet op de artikelen 156, tweede lid, aanhef en onderdeel h, en 229, eerste lid, aanhef en onderdeel b, van de Gemeente  </text:p>
            <text:p text:style-name="al">Besluit:</text:p>
          </text:section>
        </text:section>
        <text:section text:name="regeling-tekst_id1-3-2-2" text:style-name="regeling-tekst">
          <text:section text:name="artikel_id1-3-2-2-1" text:style-name="artikel">
            <text:p text:style-name="artikel_kop_titel"><text:span text:style-name="artikel_kop_label">I</text:span> </text:p>
            <text:p text:style-name="al">Titel 1, Hoofdstuk 18 van de Tarieventabel 2020 behorende bij de Legesverordening 2020 te wijzigen als volgt:</text:p>
            <text:p text:style-name="al">Titel 1, Hoofdstuk 18 Kabels en leidingen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232,16</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tracés vanaf      250 m<text:span text:style-name="sup">1</text:span> tot   1500 m¹</text:p>
                  </table:table-cell>
                  <table:table-cell table:style-name="entry" table:number-rows-spanned="1" table:number-columns-spanned="1">
                    <text:p text:style-name="table_al">€ 272,16</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het betreft   tracés vanaf    1500 m<text:span text:style-name="sup">1</text:span> tot   5000 m¹</text:p>
                  </table:table-cell>
                  <table:table-cell table:style-name="entry" table:number-rows-spanned="1" table:number-columns-spanned="1">
                    <text:p text:style-name="table_al">€ 352,16</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het betreft   tracés vanaf    5000 m<text:span text:style-name="sup">1</text:span> en   meer,  per m<text:span text:style-name="sup">1</text:span> tracé </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text:p>
                    <text:p text:style-name="table_al">€  48,68</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entry" table:number-rows-spanned="1" table:number-columns-spanned="1">
                    <text:p text:style-name="table_al">        </text:p>
                    <text:p text:style-name="table_al">€ 240,00</text:p>
                  </table:table-cell>
                </table:table-row>
              </table:table>
              <text:p text:style-name="table_bottom"/>
            </text:section>
            <text:p text:style-name="al"/>
          </text:section>
          <text:section text:name="artikel_id1-3-2-2-2" text:style-name="artikel">
            <text:p text:style-name="artikel_kop_titel"><text:span text:style-name="artikel_kop_label"> II</text:span> </text:p>
            <text:p text:style-name="al">De tekst in Titel 2, hoofdstuk 1, onder 2.1.1.2 van de Tarieventabel 2020 behorende bij de Legesverordening 2020 te vervangen door:</text:p>
            <text:p text:style-name="al">Onder bouwkosten/aanlegkosten wordt verstaan de kosten die ontstaan door en worden gemaakt voor de realisering van een bouwwerk waarvoor een omgevingsvergunning of conceptaanvraag/principeaanvraag is aangevraagd dan wel verleend tot en met de oplevering van dat (bouw)werk, exclusief BTW, en worden berekend aan de hand van de door het college vastgestelde, vigerende bouwkostenindicator.</text:p>
          </text:section>
          <text:section text:name="artikel_id1-3-2-2-3" text:style-name="artikel">
            <text:p text:style-name="artikel_kop_titel"><text:span text:style-name="artikel_kop_label"> III </text:span> </text:p>
            <text:p text:style-name="al">Deze wijziging treedt in werking met ingang van 1 maart 2020</text:p>
            <text:p text:style-name="al"/>
            <text:p text:style-name="al"/>
            <text:p text:style-name="al">Aldus besloten in de openbare raadsvergadering van de gemeente Leudal, 11 februari 2020.</text:p>
            <text:p text:style-name="al">DE RAAD VAN DE GEMEENTE LEUDAL</text:p>
            <text:p text:style-name="al">De griffier,                                               De voorzitter,</text:p>
            <text:p text:style-name="al">Drs. W.A.L.M. Cornelissen       D.H. Schmalschläg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31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1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1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156 en 220</meta:user-defined>
    <meta:user-defined meta:name="DC.source">Paspoortwet, art. 2 en 7</meta:user-defined>
    <meta:user-defined meta:name="DCTERMS.alternative">Legesverordening 2020</meta:user-defined>
    <dc:language>nl</dc:language>
    <meta:user-defined meta:name="OVERHEID.Gemeente/DC.spatial">Leudal</meta:user-defined>
    <meta:user-defined meta:name="DC.title">Legesverordening 2020</meta:user-defined>
    <meta:user-defined meta:name="DCTERMS.W3CDTF/DCTERMS.available">2020-02-28</meta:user-defined>
    <meta:user-defined meta:name="DCTERMS.W3CDTF/OVERHEIDop.jaargang">2020</meta:user-defined>
    <meta:user-defined meta:name="OVERHEIDop.publicationIssue">40312</meta:user-defined>
    <meta:user-defined meta:name="OVERHEIDop.betreftRegeling">CVDR631194_2</meta:user-defined>
    <meta:user-defined meta:name="xs:date/OVERHEIDop.startdatum">2020-03-01</meta:user-defined>
    <meta:user-defined meta:name="OVERHEIDop.GmbID/DC.identifier">gmb-2020-40312</meta:user-defined>
    <meta:user-defined meta:name="OVERHEIDop.versieInformatie"/>
  </office:meta>
</office:document-meta>
</file>