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HAL, GEDEMPTE MOLENWIJK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90 speelautomatenhal voor het jaar 2020 op de locatie Gedempte Molenwijk 6 Heerenveen (03-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9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9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82.413 552593.185</meta:user-defined>
    <meta:user-defined meta:name="DC.title">VERLENING VERGUNNING SPEELAUTOMATENHAL, GEDEMPTE MOLENWIJK 6 HEERENVEEN</meta:user-defined>
    <meta:user-defined meta:name="OVERHEID.PostcodeHuisnummer/OVERHEIDop.postcodeHuisnummer">8442BG 6</meta:user-defined>
    <meta:user-defined meta:name="OVERHEIDop.straatnaam">Gedempte Molenwijk</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97</meta:user-defined>
    <meta:user-defined meta:name="OVERHEIDop.GmbID/DC.identifier">gmb-2020-40297</meta:user-defined>
    <meta:user-defined meta:name="OVERHEIDop.versieInformatie"/>
  </office:meta>
</office:document-meta>
</file>