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weigering omgevingsvergunning - verbouwen van het pand tot 20 zelfstandige wooneenheden voor studenten - Koperstraat 4,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weigeren voor het verbouwen van het pand tot 20 zelfstandige wooneenheden voor studenten op het perceel <text:span text:style-name="nadrukvet">Koperstraat 4</text:span> te Vaals, kadastraal bekend gemeente Vaals, sectie A, nummer 10425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Handelen met gevolgen voor beschermde monumenten</text:p>
                  </text:list-item>
                  <text:list-item text:style-override="id1-3-2-1-1-3-1-3-3">
                    <text:number>-</text:number>
                    <text:p text:style-name="al">Bouwen</text:p>
                    <text:p text:style-name="al"> (besluit 31-01-2020, verzonden 03-02-2020).</text:p>
                  </text:list-item>
                </text:list>
              </text:list-item>
              <text:list-item text:style-override="id1-3-2-1-1-3-2">
                <text:number/>
                <text:p text:style-name="al"/>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29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9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9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709.49 309273.68</meta:user-defined>
    <meta:user-defined meta:name="DC.title">Gemeente Vaals - weigering omgevingsvergunning - verbouwen van het pand tot 20 zelfstandige wooneenheden voor studenten - Koperstraat 4, Vaals</meta:user-defined>
    <meta:user-defined meta:name="OVERHEID.PostcodeHuisnummer/OVERHEIDop.postcodeHuisnummer">6291AJ 4</meta:user-defined>
    <meta:user-defined meta:name="OVERHEIDop.straatnaam">Koperstraat</meta:user-defined>
    <meta:user-defined meta:name="OVERHEIDop.woonplaats">Vaals</meta:user-defined>
    <meta:user-defined meta:name="DCTERMS.W3CDTF/DCTERMS.available">2020-02-14</meta:user-defined>
    <meta:user-defined meta:name="DCTERMS.W3CDTF/OVERHEIDop.jaargang">2020</meta:user-defined>
    <meta:user-defined meta:name="OVERHEIDop.publicationIssue">40294</meta:user-defined>
    <meta:user-defined meta:name="OVERHEIDop.GmbID/DC.identifier">gmb-2020-40294</meta:user-defined>
    <meta:user-defined meta:name="OVERHEIDop.versieInformatie"/>
  </office:meta>
</office:document-meta>
</file>