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argrietstraat 62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argrietstraat 62 in Mierlo</text:p>
            <text:p text:style-name="common-al">Datum ontvangst: 6 februari 2020</text:p>
            <text:p text:style-name="common-al">Omschrijving: het uitbreiden van het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09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0291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29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29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1162.53 383662.87</meta:user-defined>
    <meta:user-defined meta:name="DC.title">Kennisgeving ontvangst aanvraag omgevingsvergunning Margrietstraat 62 in Mierlo</meta:user-defined>
    <meta:user-defined meta:name="OVERHEIDop.straatnaam">Margrietstraat</meta:user-defined>
    <meta:user-defined meta:name="OVERHEIDop.woonplaats">Mierlo</meta:user-defined>
    <meta:user-defined meta:name="DCTERMS.W3CDTF/DCTERMS.available">2020-02-20</meta:user-defined>
    <meta:user-defined meta:name="DCTERMS.W3CDTF/OVERHEIDop.jaargang">2020</meta:user-defined>
    <meta:user-defined meta:name="OVERHEIDop.publicationIssue">40291</meta:user-defined>
    <meta:user-defined meta:name="OVERHEIDop.GmbID/DC.identifier">gmb-2020-40291</meta:user-defined>
    <meta:user-defined meta:name="OVERHEIDop.versieInformatie"/>
  </office:meta>
</office:document-meta>
</file>