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Staringstraat kavel 91 (zaaknummer: Z2020-000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91 (sectie A perceelnr: 7685)</text:span>
            <text:span text:style-name="nadrukvet">–</text:span> ontvangen 7 februari 2020 voor het bouwen van een vrijstaand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3.406 506537.571</meta:user-defined>
    <meta:user-defined meta:name="DC.title">Aanvraag Omgevingsvergunning, bouwen woonhuis, Staringstraat kavel 91 (zaaknummer: Z2020-0000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40289</meta:user-defined>
    <meta:user-defined meta:name="OVERHEIDop.GmbID/DC.identifier">gmb-2020-40289</meta:user-defined>
    <meta:user-defined meta:name="OVERHEIDop.versieInformatie"/>
  </office:meta>
</office:document-meta>
</file>