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ssensestraat 10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Omgevingsvergunning voor het veranderen van de woning op locatie Rijssensestraat 107 in Wi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57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028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8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8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03 482023</meta:user-defined>
    <meta:user-defined meta:name="DC.title">Kennisgeving besluit op aanvraag Omgevingsvergunning Rijssensestraat 107 in Wierden</meta:user-defined>
    <meta:user-defined meta:name="OVERHEIDop.straatnaam">Rijssensestraat</meta:user-defined>
    <meta:user-defined meta:name="OVERHEIDop.woonplaats">Wierd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88</meta:user-defined>
    <meta:user-defined meta:name="OVERHEIDop.GmbID/DC.identifier">gmb-2020-40288</meta:user-defined>
    <meta:user-defined meta:name="OVERHEIDop.versieInformatie"/>
  </office:meta>
</office:document-meta>
</file>