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definitieve omgevingsvergunning met afwijkingsbesluit voor het gebruik van het bijgebouw voor bed and breakfast aan de Dorpsstraat 47 in Hol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jssen-Holten heeft een omgevingsvergunning verleend in afwijking van het bestemmingsplan voor:</text:p>
            <text:p text:style-name="common-al">- het gebruik van het bijgebouw voor bed and breakfast aan de Dorpsstraat 47, 7451BS  in Holten</text:p>
            <text:p text:style-name="common-al">Tegen de ontwerp omgevingsvergunning, welke gedurende 6 weken ter inzage heeft gelegen, is een  zienswijze ingediend. Daarom is het plan aangepast en is de omgevingsvergunning gewijzigd verleend. In de publicatie van 11 februari 2020 is abusievelijk vermeld dat er geen zienswijzen zijn ingediend; dit is wel het geval.</text:p>
            <text:p text:style-name="common-al">
            <text:span text:style-name="nadrukvet">Meer informatie</text:span>
          </text:p>
            <text:p text:style-name="common-al">U kunt de verleende omgevingsvergunning en de bijbehorende stukken vanaf woensdag 12 februari 2020 inzien bij het loket Ruimtelijk Domein of digitaal via http://ruimtelijkeplannen.nl/?planidn= </text:p>
            <text:p text:style-name="common-al">NL.IMRO.1742.OVHC2019001</text:p>
            <text:p text:style-name="common-al">Vanaf donderdag 13 februari 2020 kan gedurende 6 weken beroep ingesteld worden bij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over beroep vindt u op onze website onder <text:a xlink:href="https://www.rijssen-holten.nl/beroep" xlink:type="simple">https://www.rijssen-holten.nl/beroep</text:a>. Een geprinte versie is verkrijgbaar bij het loket Ruimtelijk Domei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 12 februari 2020</text:span>
            <text:span text:style-name="datum"/>
          </text:p>
          </text:section>
          <text:section text:name="ondertekening_id1-3-2-2-2">
            <text:p><text:span text:style-name="functie">Burgemeester en wethouders,</text:span></text:p>
            <text:p><text:span text:style-name="deze">Namens deze:</text:span></text:p>
            <text:p><text:span text:style-name="ondertekening_naam">
            <text:span text:style-name="voornaam">A.C. Hofland, burgemeester</text:span>
            <text:span text:style-name="achternaam"/>
          </text:span></text:p>
            <text:p><text:span text:style-name="functie">A.C. van Eck, gemeentesecretaris</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028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8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8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Rijssen-Holten</meta:user-defined>
    <meta:user-defined meta:name="OVERHEID.Informatietype/DC.type">officiële publicatie</meta:user-defined>
    <meta:user-defined meta:name="OVERHEIDgvop.Informatietype/DC.type">Beschikkingen | afhandeling</meta:user-defined>
    <meta:user-defined meta:name="OVERHEID.Gemeente/DCTERMS.publisher">Rijssen-Holten</meta:user-defined>
    <meta:user-defined meta:name="OVERHEID.Gemeente/OVERHEID.authority">Rijssen-Holten</meta:user-defined>
    <meta:user-defined meta:name="OVERHEID.TaxonomieBeleidsagenda/OVERHEID.category">Ruimte en infrastructuur | Organisatie en beleid</meta:user-defined>
    <meta:user-defined meta:name="OVERHEIDop.referentienummer">NL.IMRO.1742.OVHC2019001-0401</meta:user-defined>
    <dc:language>nl</dc:language>
    <meta:user-defined meta:name="OVERHEID.EPSG28992/DC.spatial">225427.62 477722.363</meta:user-defined>
    <meta:user-defined meta:name="DC.title">Rectificatie definitieve omgevingsvergunning met afwijkingsbesluit voor het gebruik van het bijgebouw voor bed and breakfast aan de Dorpsstraat 47 in Holten</meta:user-defined>
    <meta:user-defined meta:name="OVERHEID.PostcodeHuisnummer/OVERHEIDop.postcodeHuisnummer">7451BS 47</meta:user-defined>
    <meta:user-defined meta:name="OVERHEIDop.straatnaam">Dorpsstraat</meta:user-defined>
    <meta:user-defined meta:name="OVERHEIDop.woonplaats">Holten</meta:user-defined>
    <meta:user-defined meta:name="DCTERMS.W3CDTF/DCTERMS.available">2020-02-13</meta:user-defined>
    <meta:user-defined meta:name="DCTERMS.W3CDTF/OVERHEIDop.jaargang">2020</meta:user-defined>
    <meta:user-defined meta:name="OVERHEIDop.publicationIssue">40284</meta:user-defined>
    <meta:user-defined meta:name="OVERHEIDop.GmbID/DC.identifier">gmb-2020-40284</meta:user-defined>
    <meta:user-defined meta:name="OVERHEIDop.versieInformatie"/>
  </office:meta>
</office:document-meta>
</file>