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Hakunama Tentfeest op 4 april 2020 in het weiland op de hoek Den Elterweg/Rijksstraatweg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2 februari 2020 is een evenementenvergunning verleend Hakunama Tentfeest op 4 april 2020 in het weiland op de hoek Den Elterweg/Rijksstraatweg in Warnsveld.</text:p>
            <text:p text:style-name="common-al">De vergunning geldt voor het organiseren van een tentfeest met landelijke/regionale artiesten en maximaal 2.500 bezoekers, het laten horen van versterkte muziek/geluid, het schenken van zwak alcoholhoudende dranken en het plaatsen van objecten.</text:p>
            <text:p text:style-name="common-al">
            <text:span text:style-name="nadrukvet">Verkeersbesluit</text:span>
          </text:p>
            <text:p text:style-name="common-al">Vanwege de veiligheid op de weg moet u de volgende verkeersmaatregelen nemen:</text:p>
            <text:p text:style-name="common-al">op 4 april 2020 van 15.00 uur tot 03.00 uur:</text:p>
            <text:p text:style-name="common-al">het afsluiten van de Rijksstraatweg tussen de Den Elterweg en de kruising Kerkplein/Rijksstraatweg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9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2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825.167 461829.131</meta:user-defined>
    <meta:user-defined meta:name="DC.title">Gemeente Zutphen, Hakunama Tentfeest op 4 april 2020 in het weiland op de hoek Den Elterweg/Rijksstraatweg in Warnsveld</meta:user-defined>
    <meta:user-defined meta:name="OVERHEID.PostcodeHuisnummer/OVERHEIDop.postcodeHuisnummer">7204DW 16</meta:user-defined>
    <meta:user-defined meta:name="OVERHEIDop.straatnaam">De Riperkamp</meta:user-defined>
    <meta:user-defined meta:name="OVERHEIDop.woonplaats">Zutphen</meta:user-defined>
    <meta:user-defined meta:name="DCTERMS.W3CDTF/DCTERMS.available">2020-02-19</meta:user-defined>
    <meta:user-defined meta:name="DCTERMS.W3CDTF/OVERHEIDop.jaargang">2020</meta:user-defined>
    <meta:user-defined meta:name="OVERHEIDop.publicationIssue">40283</meta:user-defined>
    <meta:user-defined meta:name="OVERHEIDop.GmbID/DC.identifier">gmb-2020-40283</meta:user-defined>
    <meta:user-defined meta:name="OVERHEIDop.versieInformatie"/>
  </office:meta>
</office:document-meta>
</file>