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omstraat en nabij 1ste Graaf van Hollanddijk 53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OV-2019-0502 voor een omgevingsvergunning op locatie Buitenomstraat en nabij 1ste Graaf van Hollanddijk 53 in Hoef en Haag. De vergunning is verleend. Het besluit betreft het realiseren van een kademuur langs de Buitenomstraat en een fietsbru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7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6770.74 444472.94</meta:user-defined>
    <meta:user-defined meta:name="DC.title">Kennisgeving besluit op aanvraag omgevingsvergunning Buitenomstraat en nabij 1ste Graaf van Hollanddijk 53 in Hoef en Haag</meta:user-defined>
    <meta:user-defined meta:name="OVERHEIDop.straatnaam">1ste Graaf van Hollanddijk</meta:user-defined>
    <meta:user-defined meta:name="OVERHEIDop.woonplaats">Hoef en Haag</meta:user-defined>
    <meta:user-defined meta:name="DCTERMS.W3CDTF/DCTERMS.available">2020-02-14</meta:user-defined>
    <meta:user-defined meta:name="DCTERMS.W3CDTF/OVERHEIDop.jaargang">2020</meta:user-defined>
    <meta:user-defined meta:name="OVERHEIDop.publicationIssue">40278</meta:user-defined>
    <meta:user-defined meta:name="OVERHEIDop.GmbID/DC.identifier">gmb-2020-40278</meta:user-defined>
    <meta:user-defined meta:name="OVERHEIDop.versieInformatie"/>
  </office:meta>
</office:document-meta>
</file>