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bouw Poiesz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de bouw van een supermarkt ter plaatse van de Vaart Zuidzijde nr. 47 te Appelscha op de percelen kadastraal bekend sectie C, gemeentecode MKG00, percelen 7566, 7565, 7720, deels 7726 en deels 7678 van de gemeente Ooststellingwerf. De omgevingsvergunning heeft besluitnummer OV-2019-6427.</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17 december 2019 heeft de raad een ontwerp-verklaring van geen bedenkingen afgegeven. </text:p>
            <text:p text:style-name="common-al"/>
            <text:p text:style-name="common-al">Op de ontwerp-omgevingsvergunning en op de ontwerp-verklaring van geen bedenkingen zijn geen zienswijzen ingediend. </text:p>
            <text:p text:style-name="common-al"/>
            <text:p text:style-name="common-al">Beroepstermijn </text:p>
            <text:p text:style-name="common-al">De omgevingsvergunning met bijlagen (IMRO-code: NL.IMRO.0085.OVVaartzz47-VG01) liggen vanaf woensdag 19 februari 2020 tot en met dinsdag 31 maart 2020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internetpagina van de gemeente <text:a xlink:href="http://www.ooststellingwerf.nl/" xlink:type="simple">www.ooststellingwerf.nl</text:a> onder het kopje ‘Bewoners &amp; bezoekers’ ’Omgeving’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26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9958.617 552448.629</meta:user-defined>
    <meta:user-defined meta:name="DC.title">Omgevingsvergunning nieuwbouw Poiesz Appelscha</meta:user-defined>
    <meta:user-defined meta:name="OVERHEID.PostcodeHuisnummer/OVERHEIDop.postcodeHuisnummer">8426AE 46</meta:user-defined>
    <meta:user-defined meta:name="OVERHEIDop.straatnaam">Vaart Zz</meta:user-defined>
    <meta:user-defined meta:name="OVERHEIDop.woonplaats">Appelscha</meta:user-defined>
    <meta:user-defined meta:name="DCTERMS.W3CDTF/DCTERMS.available">2020-02-18</meta:user-defined>
    <meta:user-defined meta:name="DCTERMS.W3CDTF/OVERHEIDop.jaargang">2020</meta:user-defined>
    <meta:user-defined meta:name="OVERHEIDop.publicationIssue">40267</meta:user-defined>
    <meta:user-defined meta:name="OVERHEIDop.GmbID/DC.identifier">gmb-2020-40267</meta:user-defined>
    <meta:user-defined meta:name="OVERHEIDop.versieInformatie"/>
  </office:meta>
</office:document-meta>
</file>