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afgelasting weekmarkt Wassenaar van 11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assenaar;</text:p>
            <text:p text:style-name="common-al"/>
            <text:p text:style-name="common-al">Gelet op artikel 1, zesde lid van het Inrichtingsplan warenmarkt Wassenaar 2015;</text:p>
            <text:p text:style-name="common-al"/>
            <text:p text:style-name="common-al">Overwegende dat het KNMI in de kustprovincies voor dinsdag 11 februari 2020 harde (windkracht 7) tot stormachtige (windkracht 8) wind verwacht gepaard gaande met zware windstoten van 75-90 km per uur. Hierdoor het risico aanwezig is dat dekzeilen en andere onderdelen van marktkramen losraken en daarmee kunnen zorgen voor gevaarlijke situaties die schade en letsel kunnen veroorzaken;</text:p>
            <text:p text:style-name="common-al"/>
            <text:p text:style-name="common-al">Overwegende dat de veiligheid van de markt, standplaatshouders en bezoekers daarmee niet meer kan worden gegarandeerd.</text:p>
            <text:p text:style-name="common-al"/>
            <text:p text:style-name="common-al">Overwegende dat de kraamexploitant aan de marktmeester te kennen heeft gegeven niet over te zullen gaan tot opbouw van de marktkramen vanwege de te verwachten harde wind en hierbij aangaf dat bij windkracht 7 eventuele schade niet meer door zijn verzekering is gedekt. Dit betekent dat de standplaatshouders feitelijk geen beschikking zullen hebben over een marktkraam waarmee de standplaats kan worden ingenomen.  </text:p>
            <text:p text:style-name="common-al"/>
            <text:p text:style-name="common-al">Overwegende dat er gelet op het voorgaande bijzondere omstandigheden aanwezig zijn in de zin van artikel 1, zesde lid van het Inrichtingsplan warenmarkt Wassenaar 2015 die noodzaken tot het gedeeltelijk afgelasten van de weekmarkt Wassenaar van 11 februari 2020. </text:p>
            <text:p text:style-name="common-al">
            <text:span text:style-name="nadrukvet"/>
          </text:p>
            <text:p text:style-name="common-al">
            <text:span text:style-name="nadrukvet">Besluit</text:span>
          </text:p>
            <text:p text:style-name="common-al">De weekmarkt van dinsdag 11 februari 2020 in verband met de te verwachten harde tot stormachtige wind gedeeltelijk af te gelasten, voor zover het standplaatsen betreft die gebruik maken van een marktkraam.</text:p>
            <text:p text:style-name="common-al"/>
            <text:p text:style-name="common-al">Dit betekent dat verkoopwagens op dinsdag 11 februari 2020 op de gebruikelijke wijze en op aanwijzing van de marktmeester wel standplaats kunnen innemen op de weekmarkt.  Aldus vastgesteld in de vergadering van 10 februari 2020.</text:p>
            <text:p text:style-name="common-al"/>
            <text:p text:style-name="common-al">Wassenaar, 11 februari 2020</text:p>
            <text:p text:style-name="common-al">Burgemeester en wethouders van Wassenaar,</text:p>
            <text:p text:style-name="common-al"/>
            <text:p text:style-name="common-al">de secretaris,                                      de burgemeester</text:p>
            <text:p text:style-name="common-al">H.I.P. Oppatja                                     L.A. de Lange</text:p>
            <text:p text:style-name="common-al">
            <text:span text:style-name="nadrukvet"/>
          </text:p>
            <text:p text:style-name="common-al">
            <text:span text:style-name="nadrukvet">Bezwaar</text:span>
          </text:p>
            <text:p text:style-name="common-al">Bent u het niet eens met dit besluit? En bent u belanghebbende? Dan kunt u binnen zes weken na de datum van verzending van dit besluit een bezwaarschrift sturen naar  burgemeester en wethouders van Wassenaar, Postbus 499, 2240 AL Wassenaar. </text:p>
            <text:p text:style-name="last-al">Algemene regel is dat een besluit meteen in werking treedt; het kan meteen worden uitgevoerd. Wilt u dat niet en heeft u een bezwaar- of beroepschrift ingediend? Dan kunt u een verzoek om voorlopige voorziening indienen bij de Voorzieningenrechter van de rechtbank Den Haag, sector bestuursrecht, Postbus 20302, 2500 EH  Den Haag.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026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6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6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326.024 462397.663</meta:user-defined>
    <meta:user-defined meta:name="DC.title">Gedeeltelijke afgelasting weekmarkt Wassenaar van 11 februari 2020</meta:user-defined>
    <meta:user-defined meta:name="OVERHEID.PostcodeHuisnummer/OVERHEIDop.postcodeHuisnummer">2242LV 45</meta:user-defined>
    <meta:user-defined meta:name="OVERHEIDop.straatnaam">Johan de Wittstraat</meta:user-defined>
    <meta:user-defined meta:name="OVERHEIDop.woonplaats">Wassenaar</meta:user-defined>
    <meta:user-defined meta:name="DCTERMS.W3CDTF/DCTERMS.available">2020-02-14</meta:user-defined>
    <meta:user-defined meta:name="DCTERMS.W3CDTF/OVERHEIDop.jaargang">2020</meta:user-defined>
    <meta:user-defined meta:name="OVERHEIDop.publicationIssue">40260</meta:user-defined>
    <meta:user-defined meta:name="OVERHEIDop.GmbID/DC.identifier">gmb-2020-40260</meta:user-defined>
    <meta:user-defined meta:name="OVERHEIDop.versieInformatie"/>
  </office:meta>
</office:document-meta>
</file>