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1 in Bergen (NH), het wijzigen van de brandcompartimentering, datum ontvangst 11 februari 2020 (WABO20002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4 520593</meta:user-defined>
    <meta:user-defined meta:name="DC.title">Gemeente Bergen, ontvangen aanvraag Omgevingsvergunning, Jan Oldenburglaan 1 in Bergen (NH), het wijzigen van de brandcompartimentering, datum ontvangst 11 februari 2020 (WABO2000282)</meta:user-defined>
    <meta:user-defined meta:name="OVERHEIDop.straatnaam">Jan Oldenburg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40</meta:user-defined>
    <meta:user-defined meta:name="OVERHEIDop.GmbID/DC.identifier">gmb-2020-40240</meta:user-defined>
    <meta:user-defined meta:name="OVERHEIDop.versieInformatie"/>
  </office:meta>
</office:document-meta>
</file>