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uurdoornweg 15 in Schoorl,  het plaatsen van een dakkapel op het voordakvlak, het vervangen van een dakkapel op het achterdakvlak en het isoleren van het dak, datum ontvangst 10 februari 2020 (WABO2000275)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23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3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3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60 524794</meta:user-defined>
    <meta:user-defined meta:name="DC.title">Gemeente Bergen, ontvangen aanvraag Omgevingsvergunning, Vuurdoornweg 15 in Schoorl,  het plaatsen van een dakkapel op het voordakvlak, het vervangen van een dakkapel op het achterdakvlak en het isoleren van het dak, datum ontvangst 10 februari 2020 (WABO2000275)</meta:user-defined>
    <meta:user-defined meta:name="OVERHEIDop.straatnaam">Vuurdoornweg</meta:user-defined>
    <meta:user-defined meta:name="OVERHEIDop.woonplaats">Schoorl</meta:user-defined>
    <meta:user-defined meta:name="DCTERMS.W3CDTF/DCTERMS.available">2020-02-19</meta:user-defined>
    <meta:user-defined meta:name="DCTERMS.W3CDTF/OVERHEIDop.jaargang">2020</meta:user-defined>
    <meta:user-defined meta:name="OVERHEIDop.publicationIssue">40238</meta:user-defined>
    <meta:user-defined meta:name="OVERHEIDop.GmbID/DC.identifier">gmb-2020-40238</meta:user-defined>
    <meta:user-defined meta:name="OVERHEIDop.versieInformatie"/>
  </office:meta>
</office:document-meta>
</file>