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esburgseweg 2 in Steenderen, het vergrot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1 februari 2020 is een aanvraag ingediend voor een omgevingsvergunning. De aanvraag is geregistreerd onder kenmerk 18763871. De aanvraag gaat over het vergroten van een werktuigenberging aan de Doesburgseweg 2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23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3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3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76.04 451041.3</meta:user-defined>
    <meta:user-defined meta:name="DC.title">omgevingsvergunning: Doesburgseweg 2 in Steenderen, het vergroten van een werktuigenberging</meta:user-defined>
    <meta:user-defined meta:name="OVERHEIDop.straatnaam">Doesburgseweg</meta:user-defined>
    <meta:user-defined meta:name="OVERHEIDop.woonplaats">Steenderen</meta:user-defined>
    <meta:user-defined meta:name="DCTERMS.W3CDTF/DCTERMS.available">2020-02-14</meta:user-defined>
    <meta:user-defined meta:name="OVERHEIDop.externeBijlage">Aanvraagformulier (publiceerbare versie)|exb-2020-7534</meta:user-defined>
    <meta:user-defined meta:name="DCTERMS.W3CDTF/OVERHEIDop.jaargang">2020</meta:user-defined>
    <meta:user-defined meta:name="OVERHEIDop.publicationIssue">40236</meta:user-defined>
    <meta:user-defined meta:name="OVERHEIDop.GmbID/DC.identifier">gmb-2020-40236</meta:user-defined>
    <meta:user-defined meta:name="OVERHEIDop.versieInformatie"/>
  </office:meta>
</office:document-meta>
</file>