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5171 Bizetplantsoen 22 te Tilburg, plaatsen van een dakkapel, 7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5171 - V - Bizetplantsoen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2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2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2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90.113 399226.393</meta:user-defined>
    <meta:user-defined meta:name="DC.title">Tilburg, verlengen beslistermijn aanvraag omgevingsvergunning Z-HZ_WABO-2019-05171 Bizetplantsoen 22 te Tilburg, plaatsen van een dakkapel, 7 februari 2020</meta:user-defined>
    <meta:user-defined meta:name="OVERHEID.PostcodeHuisnummer/OVERHEIDop.postcodeHuisnummer">5049AH 22</meta:user-defined>
    <meta:user-defined meta:name="OVERHEIDop.straatnaam">Bizetplantsoen</meta:user-defined>
    <meta:user-defined meta:name="OVERHEIDop.woonplaats">Til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29</meta:user-defined>
    <meta:user-defined meta:name="OVERHEIDop.GmbID/DC.identifier">gmb-2020-40229</meta:user-defined>
    <meta:user-defined meta:name="OVERHEIDop.versieInformatie"/>
  </office:meta>
</office:document-meta>
</file>