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geluidhinder, met betrekking tot vaststelling hoger waarden in verband met de omgevingsvergunning artikel 2.12, lid 1 onder a, onder 2º van de Wabo ten behoeve van de functiewijziging Brahmsstraat 1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op grond van artikel 83 en 110a van de Wet geluidhinder</text:span>
            <text:span text:style-name="nadrukvet"> (</text:span>
            <text:span text:style-name="nadrukvet">Z2020-000400/D2020-110912</text:span>
            <text:span text:style-name="nadrukvet">) met betrekking tot </text:span>
            <text:span text:style-name="nadrukvet">vaststelling van hogere waarden in verband met de omg</text:span>
            <text:span text:style-name="nadrukvet">evingsvergunning artikel 2.12, </text:span>
            <text:span text:style-name="nadrukvet">lid 1, onder a, onder 2° van de </text:span>
            <text:span text:style-name="nadrukvet">Wabo</text:span>
            <text:span text:style-name="nadrukvet"> ten behoeve van functiewijziging Brahmsstraat 1 in Almere</text:span>
            <text:span text:style-name="nadrukvet"> (</text:span>
            <text:span text:style-name="nadrukvet">Wabo</text:span>
            <text:span text:style-name="nadrukvet"> aanvraag 4514311 en intern kenmerk 193019)</text:span>
          </text:p>
            <text:p text:style-name="common-al"/>
            <text:p text:style-name="common-al">Burgemeester en wethouders van Almere maken bekend (gelet op artikel 3: 42 van de Algemene wet bestuursrecht en artikel 110c lid 2 van de Wet geluidhinder) dat zij met toepassing van artikel 2.12, lid 1, onder a, onder 2º Wet algemene bepalingen omgevingsrecht een omgevingsvergunning hebben verleend </text:p>
            <text:p text:style-name="common-al">(4 februari 2020) voor bovengenoemde aanvraag met de activiteiten “Handelen in strijd met regels ruimtelijke ordening” (afwijking van het bestemmingsplan) en Bouwen. Tevens is ten behoeve van dit project een besluit hogere grenswaarden genomen. </text:p>
            <text:p text:style-name="common-al"/>
            <text:p text:style-name="common-al">
            <text:span text:style-name="nadrukondlijn">Bezwaarclausule</text:span>
          </text:p>
            <text:p text:style-name="common-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200, 1300 AE Almere. De werking van het hogere waardenbesluit wordt door het indienen van een bezwaarschrift niet geschorst. Wanneer u de werking van het hogere waardenbesluit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Het besluit en de bijbehorende stukken liggen vanaf heden gedurende een periode van zes weken ter inzage bij de balie Vergunningen, Toezicht &amp; Handhaving. </text:p>
            <text:p text:style-name="common-al"/>
            <text:p text:style-name="common-al">Vergunningen zijn uitsluitend op afspraak in te zien. Eenvoudig een afspraak maken kan via <text:a xlink:href="https://www.almere.nl/" xlink:type="simple">https://www.almere.nl</text:a></text:p>
            <text:p text:style-name="common-al"/>
            <text:p text:style-name="last-al">Wilt u toch liever bellen? Dat kan op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2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2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2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3019 OLO4514311</meta:user-defined>
    <meta:user-defined meta:name="DCTERMS.abstract">OLO 4514311Besluit hogere waarden ten behoeve van functiewijziging ten behoeve van omgeingsvergunning SBA 193019</meta:user-defined>
    <dc:language>nl</dc:language>
    <meta:user-defined meta:name="OVERHEID.EPSG28992/DC.spatial">142296.655 486222.795</meta:user-defined>
    <meta:user-defined meta:name="DC.title">Besluit op grond van de Wet geluidhinder, met betrekking tot vaststelling hoger waarden in verband met de omgevingsvergunning artikel 2.12, lid 1 onder a, onder 2º van de Wabo ten behoeve van de functiewijziging Brahmsstraat 1 in Almere</meta:user-defined>
    <meta:user-defined meta:name="OVERHEID.PostcodeHuisnummer/OVERHEIDop.postcodeHuisnummer">1323CV 1</meta:user-defined>
    <meta:user-defined meta:name="OVERHEIDop.straatnaam">Brahmsstraat</meta:user-defined>
    <meta:user-defined meta:name="OVERHEIDop.woonplaats">Almere</meta:user-defined>
    <meta:user-defined meta:name="DCTERMS.W3CDTF/DCTERMS.available">2020-02-14</meta:user-defined>
    <meta:user-defined meta:name="DCTERMS.W3CDTF/OVERHEIDop.jaargang">2020</meta:user-defined>
    <meta:user-defined meta:name="OVERHEIDop.publicationIssue">40222</meta:user-defined>
    <meta:user-defined meta:name="OVERHEIDop.GmbID/DC.identifier">gmb-2020-40222</meta:user-defined>
    <meta:user-defined meta:name="OVERHEIDop.versieInformatie"/>
  </office:meta>
</office:document-meta>
</file>