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: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</text:p>
            <text:p text:style-name="common-al">Wat: kindercarnavalsoptocht</text:p>
            <text:p text:style-name="common-al">Wanneer: 14 februar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2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kindercarnavalsoptocht</meta:user-defined>
    <dc:language>nl</dc:language>
    <meta:user-defined meta:name="OVERHEID.EPSG28992/DC.spatial">249896.640206557 496152.40546558</meta:user-defined>
    <meta:user-defined meta:name="DC.title">Gemeente Tubbergen - Melding klein evenement - Manderveen: kindercarnavalsoptocht</meta:user-defined>
    <meta:user-defined meta:name="OVERHEIDop.straatnaam">Fundatiestraat</meta:user-defined>
    <meta:user-defined meta:name="OVERHEIDop.woonplaats">Mander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221</meta:user-defined>
    <meta:user-defined meta:name="OVERHEIDop.GmbID/DC.identifier">gmb-2020-40221</meta:user-defined>
    <meta:user-defined meta:name="OVERHEIDop.versieInformatie"/>
  </office:meta>
</office:document-meta>
</file>