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mallingerland - kennisgeving incidentele festiviteit - livemuziek 22 februari 2020 - Noordkade 106 b, 9203 CH Drachten</text:p>
      <text:section text:name="zakelijke-mededeling_id1-3-2" text:style-name="zakelijke-mededeling">
        <text:section text:name="zakelijke-mededeling-tekst_id1-3-2-1" text:style-name="zakelijke-mededeling-tekst">
          <text:section text:name="tekst_id1-3-2-1-1" text:style-name="tekst">
            <text:p text:style-name="common-al">Wij hebben een kennisgeving ontvangen van:</text:p>
            <text:p text:style-name="common-al">
            <text:span text:style-name="nadrukvet">Café Bar 't Skûtsje</text:span> op: Noordkade 106 b, 9203 CH Drachten</text:p>
            <text:p text:style-name="common-al">
            <text:span text:style-name="nadrukvet">Activiteit</text:span>: live muziek</text:p>
            <text:p text:style-name="common-al">
            <text:span text:style-name="nadrukvet">Datum</text:span>: 22 februari 2020</text:p>
            <text:p text:style-name="common-al">
            <text:span text:style-name="nadrukvet">Tijdstip</text:span>: van 22:00 uur tot 02:00 uur</text:p>
            <text:p text:style-name="common-al">
            <text:span text:style-name="nadrukvet">Aantal</text:span>: dit is de eerste incidentele festiviteit dit jaar</text:p>
            <text:p text:style-name="last-al">Bij deze incidentele festiviteit wordt meer geluid gemaakt dan normaal. Voor deze festiviteit gelden de geluideisen uit de Algemene Plaatselijke Verordening Smallingerland. In totaal mag dit bedrijf 12 incidentele festiviteiten per jaar houden. U kunt geen bezwaar maken tegen d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22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2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2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 hebben een kennisgeving ontvangen van Café Bar 't Skûtsje op locatie Noordkade 106 b, 9203 CH Drachten voor live muziek op 22 februari 2020 van 22:00 uur tot 02:00 uur. Dit is de eerste incidentele festiviteit dit jaar.</meta:user-defined>
    <dc:language>nl</dc:language>
    <meta:user-defined meta:name="OVERHEID.EPSG28992/DC.spatial">203242.4 569184.73</meta:user-defined>
    <meta:user-defined meta:name="DC.title">Gemeente Smallingerland - kennisgeving incidentele festiviteit - livemuziek 22 februari 2020 - Noordkade 106 b, 9203 CH Drachten</meta:user-defined>
    <meta:user-defined meta:name="OVERHEIDop.straatnaam">Noordkade</meta:user-defined>
    <meta:user-defined meta:name="OVERHEIDop.woonplaats">Drachten</meta:user-defined>
    <meta:user-defined meta:name="DCTERMS.W3CDTF/DCTERMS.available">2020-02-14</meta:user-defined>
    <meta:user-defined meta:name="DCTERMS.W3CDTF/OVERHEIDop.jaargang">2020</meta:user-defined>
    <meta:user-defined meta:name="OVERHEIDop.publicationIssue">40220</meta:user-defined>
    <meta:user-defined meta:name="OVERHEIDop.GmbID/DC.identifier">gmb-2020-40220</meta:user-defined>
    <meta:user-defined meta:name="OVERHEIDop.versieInformatie"/>
  </office:meta>
</office:document-meta>
</file>