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  Petrus Loosjesstraat 3 moet 3 C zijn.  Tilburg, ingekomen aanvraag voor een omgevingsvergunning Z-HZ_WABO-2019-05210 Petrus Loosjesstraat 3C te Tilburg, functiewijziging van zelfstandige woning naar bedrijfswoning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0 - I - Petrus Loosjesstraat 3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5 398347</meta:user-defined>
    <meta:user-defined meta:name="DC.title">Rectificatie huisnummer  Petrus Loosjesstraat 3 moet 3 C zijn.  Tilburg, ingekomen aanvraag voor een omgevingsvergunning Z-HZ_WABO-2019-05210 Petrus Loosjesstraat 3C te Tilburg, functiewijziging van zelfstandige woning naar bedrijfswoning, 20 december 2019</meta:user-defined>
    <meta:user-defined meta:name="OVERHEID.PostcodeHuisnummer/OVERHEIDop.postcodeHuisnummer">5013BW 3c</meta:user-defined>
    <meta:user-defined meta:name="OVERHEIDop.straatnaam">Petrus Loosjesstraat</meta:user-defined>
    <meta:user-defined meta:name="OVERHEIDop.woonplaats">Tilbu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22</meta:user-defined>
    <meta:user-defined meta:name="OVERHEIDop.GmbID/DC.identifier">gmb-2020-4022</meta:user-defined>
    <meta:user-defined meta:name="OVERHEIDop.versieInformatie"/>
  </office:meta>
</office:document-meta>
</file>