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ranjelaan 13 in Bergen (NH), het plaatsen van een spiltrap (buiten) aan de achterkant van het huis, datum ontvangst 9 februari 2020 (WABO20002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21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1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1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88.08 520710.08</meta:user-defined>
    <meta:user-defined meta:name="DC.title">Gemeente Bergen, ontvangen aanvraag Omgevingsvergunning, Oranjelaan 13 in Bergen (NH), het plaatsen van een spiltrap (buiten) aan de achterkant van het huis, datum ontvangst 9 februari 2020 (WABO2000260)</meta:user-defined>
    <meta:user-defined meta:name="OVERHEIDop.straatnaam">Oranjelaan</meta:user-defined>
    <meta:user-defined meta:name="OVERHEIDop.woonplaats">Bergen (NH)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213</meta:user-defined>
    <meta:user-defined meta:name="OVERHEIDop.GmbID/DC.identifier">gmb-2020-40213</meta:user-defined>
    <meta:user-defined meta:name="OVERHEIDop.versieInformatie"/>
  </office:meta>
</office:document-meta>
</file>