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bdijlaan 23 in Egmond-Binnen, het plaatsen van een dakkapel op het achterdakvlak en het vervangen van een dakkapel op het voordakvlak, datum ontvangst 6 februari 2020 (WABO20002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21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1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1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49 512337</meta:user-defined>
    <meta:user-defined meta:name="DC.title">Gemeente Bergen, ontvangen aanvraag Omgevingsvergunning, Abdijlaan 23 in Egmond-Binnen, het plaatsen van een dakkapel op het achterdakvlak en het vervangen van een dakkapel op het voordakvlak, datum ontvangst 6 februari 2020 (WABO2000249)</meta:user-defined>
    <meta:user-defined meta:name="OVERHEIDop.straatnaam">Abdijlaan</meta:user-defined>
    <meta:user-defined meta:name="OVERHEIDop.woonplaats">Egmond-Binn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210</meta:user-defined>
    <meta:user-defined meta:name="OVERHEIDop.GmbID/DC.identifier">gmb-2020-40210</meta:user-defined>
    <meta:user-defined meta:name="OVERHEIDop.versieInformatie"/>
  </office:meta>
</office:document-meta>
</file>