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weede Kranenpoelweg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 januari 2019</text:p>
            <text:p text:style-name="common-al"/>
            <text:p text:style-name="common-al">Tweede Kranenpoelweg ongenummerd, kadastraal bekend gemeente Sint Odiliënberg sectie F perceelnummer 407: het oprichten van een schuilgelegenheid voor paarden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6904 349869</meta:user-defined>
    <meta:user-defined meta:name="DC.title">Aanvraag omgevingsvergunning - Tweede Kranenpoelweg - Sint Odiliënberg</meta:user-defined>
    <meta:user-defined meta:name="OVERHEID.PostcodeHuisnummer/OVERHEIDop.postcodeHuisnummer">6077</meta:user-defined>
    <meta:user-defined meta:name="OVERHEIDop.straatnaam">3e Kranenpoelweg</meta:user-defined>
    <meta:user-defined meta:name="OVERHEIDop.woonplaats">Sint Odilië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21</meta:user-defined>
    <meta:user-defined meta:name="OVERHEIDop.GmbID/DC.identifier">gmb-2020-4021</meta:user-defined>
    <meta:user-defined meta:name="OVERHEIDop.versieInformatie"/>
  </office:meta>
</office:document-meta>
</file>