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en Hoed, R.B.H. / Geboren: 01-07-1990 / Adres: Veerstal 20 / Datum vertrek: 20-01-2020</text:span>
          </text:p>
            <text:p text:style-name="common-al">
            <text:span text:style-name="nadrukvet">Gutapfel</text:span>
            <text:span text:style-name="nadrukvet">, G. / Geboren: 25-07-1953 / Adres: Rutgersstraat 42 / Datum vertrek: 21-01-2020</text:span>
          </text:p>
            <text:p text:style-name="common-al">
            <text:span text:style-name="nadrukvet">El-Mahdaoui, O. / Geboren: 29-09-1984 / Adres: IJssellaan 2A / Datum vertrek: 21-01-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0200</meta:user-defined>
    <meta:user-defined meta:name="OVERHEIDop.GmbID/DC.identifier">gmb-2020-40200</meta:user-defined>
    <meta:user-defined meta:name="OVERHEIDop.versieInformatie"/>
  </office:meta>
</office:document-meta>
</file>