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het dak, het toevoegen van 4 dakkapellen en het realiseren van constructieve doorbraken, Roskam 28 4813GZ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691</text:p>
            <text:p text:style-name="common-al">
            <text:span text:style-name="nadrukvet">Ingekomen:</text:span> 05-02-2020</text:p>
            <text:p text:style-name="common-al">
            <text:span text:style-name="nadrukvet">Locatie:</text:span> Roskam 28 4813GZ Breda, District West Breda</text:p>
            <text:p text:style-name="common-al">
            <text:span text:style-name="nadrukvet">Projectomschrijving:</text:span> het vervangen van het dak, het toevoegen van 4 dakkapellen en het realiseren van constructieve doorbr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197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197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197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vangen van het dak, het toevoegen van 4 dakkapellen en het realiseren van constructieve doorbraken</meta:user-defined>
    <dc:language>nl</dc:language>
    <meta:user-defined meta:name="OVERHEID.EPSG28992/DC.spatial">110231.198 397845.953</meta:user-defined>
    <meta:user-defined meta:name="DC.title">Aanvraag omgevingsvergunning, het vervangen van het dak, het toevoegen van 4 dakkapellen en het realiseren van constructieve doorbraken, Roskam 28 4813GZ Breda, District West Breda</meta:user-defined>
    <meta:user-defined meta:name="OVERHEIDop.straatnaam">Roskam</meta:user-defined>
    <meta:user-defined meta:name="OVERHEIDop.woonplaats">Breda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197</meta:user-defined>
    <meta:user-defined meta:name="OVERHEIDop.GmbID/DC.identifier">gmb-2020-40197</meta:user-defined>
    <meta:user-defined meta:name="OVERHEIDop.versieInformatie"/>
  </office:meta>
</office:document-meta>
</file>