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Lorentzlaan (kavel 71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11227</text:p>
            <text:p text:style-name="common-al">Uiterlijke besluitdatum: 04-04-2020</text:p>
            <text:p text:style-name="common-al">Locatie: [AML01D01830] Ambt-Almelo D 1830</text:p>
            <text:p text:style-name="common-al">Projectomschrijving: het bouwen van een woning Lorentzlaan (kavel 71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orentzlaan (kavel 71) te Almelo</meta:user-defined>
    <dc:language>nl</dc:language>
    <meta:user-defined meta:name="OVERHEID.EPSG28992/DC.spatial">244920.000202326 488363.000461162</meta:user-defined>
    <meta:user-defined meta:name="DC.title">Verlenging beslistermijn omgevingsvergunning, het bouwen van een woning Lorentzlaan (kavel 71) te Almelo.</meta:user-defined>
    <meta:user-defined meta:name="OVERHEIDop.straatnaam">Lorentzlaan</meta:user-defined>
    <meta:user-defined meta:name="OVERHEIDop.woonplaats">Almelo</meta:user-defined>
    <meta:user-defined meta:name="DCTERMS.W3CDTF/DCTERMS.available">2020-02-14</meta:user-defined>
    <meta:user-defined meta:name="OVERHEIDop.externeBijlage">Almelo_202002_GFO_ZAKEN_708170_Z19111227 Beslui...|exb-2020-7515</meta:user-defined>
    <meta:user-defined meta:name="DCTERMS.W3CDTF/OVERHEIDop.jaargang">2020</meta:user-defined>
    <meta:user-defined meta:name="OVERHEIDop.publicationIssue">40195</meta:user-defined>
    <meta:user-defined meta:name="OVERHEIDop.GmbID/DC.identifier">gmb-2020-40195</meta:user-defined>
    <meta:user-defined meta:name="OVERHEIDop.versieInformatie"/>
  </office:meta>
</office:document-meta>
</file>