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nologisch afwijken ten behoeve van de bouw van 18 appartementen en detailhandel op de begane grond op het Homerusplein te Almere-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text:span>
            <text:span text:style-name="nadrukvet"> ten behoeve van de bouw van 18 appartementen en detailhandel op de begane grond op het Homerusplein te Almere-Poort.</text:span>
          </text:p>
            <text:p text:style-name="common-al">
            <text:span text:style-name="nadrukvet">Dossiernummer SBA 19</text:span>
            <text:span text:style-name="nadrukvet">326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de ontwerpbesluiten zijn er geen zienswijze ontvangen.</text:p>
            <text:p text:style-name="common-al"/>
            <text:p text:style-name="common-al">Het besluit en de bijbehorende stukken liggen met ingang van 17 februari 2020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19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9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9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93265</meta:user-defined>
    <meta:user-defined meta:name="DCTERMS.abstract">Omgevingsvergunning met de activiteit planologisch afwijken ten behoeve van de realisatie van 16 appartementen en detailhandel in de plint.</meta:user-defined>
    <dc:language>nl</dc:language>
    <meta:user-defined meta:name="OVERHEID.EPSG28992/DC.spatial">139064.72 485424.066</meta:user-defined>
    <meta:user-defined meta:name="DC.title">Omgevingsvergunning planologisch afwijken ten behoeve van de bouw van 18 appartementen en detailhandel op de begane grond op het Homerusplein te Almere-Poort.</meta:user-defined>
    <meta:user-defined meta:name="OVERHEID.PostcodeHuisnummer/OVERHEIDop.postcodeHuisnummer">1363VX 1</meta:user-defined>
    <meta:user-defined meta:name="OVERHEIDop.straatnaam">Sinonstraat</meta:user-defined>
    <meta:user-defined meta:name="OVERHEIDop.woonplaats">Almere</meta:user-defined>
    <meta:user-defined meta:name="DCTERMS.W3CDTF/DCTERMS.available">2020-02-14</meta:user-defined>
    <meta:user-defined meta:name="DCTERMS.W3CDTF/OVERHEIDop.jaargang">2020</meta:user-defined>
    <meta:user-defined meta:name="OVERHEIDop.publicationIssue">40194</meta:user-defined>
    <meta:user-defined meta:name="OVERHEIDop.GmbID/DC.identifier">gmb-2020-40194</meta:user-defined>
    <meta:user-defined meta:name="OVERHEIDop.versieInformatie"/>
  </office:meta>
</office:document-meta>
</file>