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 week 7 - intrekken omgevingsvergunning Wierweg 7 in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Nieuw te bouwen woonhuis</text:p>
            <text:p text:style-name="common-al">
            <text:span text:style-name="nadrukvet">Adres: </text:span>Wierweg 7, 1774 NH Slootdorp </text:p>
            <text:p text:style-name="common-al">
            <text:span text:style-name="nadrukvet">Kenmerk:</text:span> Z-001904</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span text:style-name="nadrukvet">D</text:span>
                      <text:span text:style-name="nadrukvet">atum besluit: </text:span>12 februari 2020</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0183</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83</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183</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001904</meta:user-defined>
    <dc:language>nl</dc:language>
    <meta:user-defined meta:name="OVERHEID.EPSG28992/DC.spatial">129675.189 541046.986</meta:user-defined>
    <meta:user-defined meta:name="DC.title">Hollands Kroon - week 7 - intrekken omgevingsvergunning Wierweg 7 in Slootdorp</meta:user-defined>
    <meta:user-defined meta:name="OVERHEID.PostcodeHuisnummer/OVERHEIDop.postcodeHuisnummer">1774NH 7</meta:user-defined>
    <meta:user-defined meta:name="OVERHEIDop.straatnaam">Wierweg</meta:user-defined>
    <meta:user-defined meta:name="OVERHEIDop.woonplaats">Slootdorp</meta:user-defined>
    <meta:user-defined meta:name="DCTERMS.W3CDTF/DCTERMS.available">2020-02-14</meta:user-defined>
    <meta:user-defined meta:name="DCTERMS.W3CDTF/OVERHEIDop.jaargang">2020</meta:user-defined>
    <meta:user-defined meta:name="OVERHEIDop.publicationIssue">40183</meta:user-defined>
    <meta:user-defined meta:name="OVERHEIDop.GmbID/DC.identifier">gmb-2020-40183</meta:user-defined>
    <meta:user-defined meta:name="OVERHEIDop.versieInformatie"/>
  </office:meta>
</office:document-meta>
</file>