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iaveld 2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30 december 2019.</text:p>
            <text:p text:style-name="common-al"/>
            <text:p text:style-name="common-al">Mariaveld 28, 6065 ET Montfort: het bouwen van twee slaapkamers op een dakterras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435 349378</meta:user-defined>
    <meta:user-defined meta:name="DC.title">Aanvraag omgevingsvergunning - Mariaveld 28 - Montfort</meta:user-defined>
    <meta:user-defined meta:name="OVERHEID.PostcodeHuisnummer/OVERHEIDop.postcodeHuisnummer">6065ET</meta:user-defined>
    <meta:user-defined meta:name="OVERHEIDop.straatnaam">Mariaveld</meta:user-defined>
    <meta:user-defined meta:name="OVERHEIDop.woonplaats">Montfor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18</meta:user-defined>
    <meta:user-defined meta:name="OVERHEIDop.GmbID/DC.identifier">gmb-2020-4018</meta:user-defined>
    <meta:user-defined meta:name="OVERHEIDop.versieInformatie"/>
  </office:meta>
</office:document-meta>
</file>