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JSSPEEDWAY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ijsspeedway van 2 tot 5 april 2020 op de locatie Pim Mulierlaan 1 te Heerenveen.</text:p>
            <text:p text:style-name="tussenkopcur">Ter inzage</text:p>
            <text:p text:style-name="common-al">De aanvraag alsmede de daarbij behorende stukken liggen van 14 februari 2020 tot en met 27 april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7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2379.129 550324.795</meta:user-defined>
    <meta:user-defined meta:name="DC.title">AANVRAAG EVENEMENTENVERGUNNING IJSSPEEDWAY, PIM MULIERLAAN 1 HEERENVEEN</meta:user-defined>
    <meta:user-defined meta:name="OVERHEID.PostcodeHuisnummer/OVERHEIDop.postcodeHuisnummer">8443DA 1</meta:user-defined>
    <meta:user-defined meta:name="OVERHEIDop.straatnaam">Pim Mulierlaan</meta:user-defined>
    <meta:user-defined meta:name="OVERHEIDop.woonplaats">Heeren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78</meta:user-defined>
    <meta:user-defined meta:name="OVERHEIDop.GmbID/DC.identifier">gmb-2020-40178</meta:user-defined>
    <meta:user-defined meta:name="OVERHEIDop.versieInformatie"/>
  </office:meta>
</office:document-meta>
</file>