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weiland naast Buinerstraat 41, ontheffing voor de duur van tien jaar voor het plaatsen van een feestt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1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et weiland naast Buinerstraat 41, ontheffing voor de duur van tien jaar voor het plaatsen van een feesttent, 1226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623.642 549876.272</meta:user-defined>
    <meta:user-defined meta:name="DC.title">Gemeente Borger-Odoorn, Borger, het weiland naast Buinerstraat 41, ontheffing voor de duur van tien jaar voor het plaatsen van een feesttent (aanvraag)</meta:user-defined>
    <meta:user-defined meta:name="OVERHEID.PostcodeHuisnummer/OVERHEIDop.postcodeHuisnummer">9531TJ 41</meta:user-defined>
    <meta:user-defined meta:name="OVERHEIDop.straatnaam">Buinerstraat</meta:user-defined>
    <meta:user-defined meta:name="OVERHEIDop.woonplaats">Borg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76</meta:user-defined>
    <meta:user-defined meta:name="OVERHEIDop.GmbID/DC.identifier">gmb-2020-40176</meta:user-defined>
    <meta:user-defined meta:name="OVERHEIDop.versieInformatie"/>
  </office:meta>
</office:document-meta>
</file>