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8 in Hengelo (Gld), het slopen van een tussenbouw 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melding ontvangen voor het slopen van een tussenbouw en en het saneren van asbest aan de Antinkweg 8 in Hengelo (Gld). De melding is geregistreerd onder kenmerk 187638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3 451485</meta:user-defined>
    <meta:user-defined meta:name="DC.title">sloopmelding: Antinkweg 8 in Hengelo (Gld), het slopen van een tussenbouw en en het saneren van asbest</meta:user-defined>
    <meta:user-defined meta:name="OVERHEIDop.straatnaam">Antinkweg</meta:user-defined>
    <meta:user-defined meta:name="OVERHEIDop.woonplaats">Hengelo (Gld)</meta:user-defined>
    <meta:user-defined meta:name="DCTERMS.W3CDTF/DCTERMS.available">2020-02-14</meta:user-defined>
    <meta:user-defined meta:name="OVERHEIDop.externeBijlage">Aanvraagformulier (publiceerbare versie)|exb-2020-7506</meta:user-defined>
    <meta:user-defined meta:name="DCTERMS.W3CDTF/OVERHEIDop.jaargang">2020</meta:user-defined>
    <meta:user-defined meta:name="OVERHEIDop.publicationIssue">40170</meta:user-defined>
    <meta:user-defined meta:name="OVERHEIDop.GmbID/DC.identifier">gmb-2020-40170</meta:user-defined>
    <meta:user-defined meta:name="OVERHEIDop.versieInformatie"/>
  </office:meta>
</office:document-meta>
</file>