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Zenderseweg 8: standplaatsvergunning voor de verkoop van vis tijdens de carnavalsoptocht in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Zenderseweg 8 </text:p>
            <text:p text:style-name="common-al">Wat: standplaatsvergunning voor de verkoop van vis tijdens de carnavalsoptocht in Albergen</text:p>
            <text:p text:style-name="common-al">Wanneer: 16 februari 2020</text:p>
            <text:p text:style-name="common-al">Verzonden: 12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5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5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5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vis tijdens de carnavalsoptocht in Albergen</meta:user-defined>
    <dc:language>nl</dc:language>
    <meta:user-defined meta:name="OVERHEID.EPSG28992/DC.spatial">248585.360205616 488132.587460923</meta:user-defined>
    <meta:user-defined meta:name="DC.title">Gemeente Tubbergen - verleende vergunning - Albergen, Zenderseweg 8: standplaatsvergunning voor de verkoop van vis tijdens de carnavalsoptocht in Albergen</meta:user-defined>
    <meta:user-defined meta:name="OVERHEIDop.straatnaam">Zenderseweg</meta:user-defined>
    <meta:user-defined meta:name="OVERHEIDop.woonplaats">Albergen</meta:user-defined>
    <meta:user-defined meta:name="DCTERMS.W3CDTF/DCTERMS.available">2020-02-18</meta:user-defined>
    <meta:user-defined meta:name="DCTERMS.W3CDTF/OVERHEIDop.jaargang">2020</meta:user-defined>
    <meta:user-defined meta:name="OVERHEIDop.publicationIssue">40159</meta:user-defined>
    <meta:user-defined meta:name="OVERHEIDop.GmbID/DC.identifier">gmb-2020-40159</meta:user-defined>
    <meta:user-defined meta:name="OVERHEIDop.versieInformatie"/>
  </office:meta>
</office:document-meta>
</file>