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het wijzigen van het gebruik van het pand, Kempkensweg 15 en 15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041 </text:span>
          </text:p>
            <text:p text:style-name="common-al">
            <text:span text:style-name="nadrukvet">Adres                                                   : Kempkensweg 15 en 15 A 6412 AV Heerlen </text:span>
          </text:p>
            <text:p text:style-name="common-al">
            <text:span text:style-name="nadrukvet">Activiteit                                               : het verbouwen en het wijzigen van het gebruik van het pand </text:span>
          </text:p>
            <text:p text:style-name="common-al">
            <text:span text:style-name="nadrukvet">Datum van ontvangst                          : 4 februar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5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58.746 322634.906</meta:user-defined>
    <meta:user-defined meta:name="OVERHEID.EPSG28992/DC.spatial">196454.871 322633.249</meta:user-defined>
    <meta:user-defined meta:name="DC.title">Gemeente Heerlen – aanvraag omgevingsvergunning: het verbouwen en het wijzigen van het gebruik van het pand, Kempkensweg 15 en 15a te Heerlen</meta:user-defined>
    <meta:user-defined meta:name="OVERHEID.PostcodeHuisnummer/OVERHEIDop.postcodeHuisnummer">6412AV 15</meta:user-defined>
    <meta:user-defined meta:name="OVERHEID.PostcodeHuisnummer/OVERHEIDop.postcodeHuisnummer">6412AV 15</meta:user-defined>
    <meta:user-defined meta:name="OVERHEIDop.straatnaam">Kempkensweg</meta:user-defined>
    <meta:user-defined meta:name="OVERHEIDop.straatnaam">Kempkensweg</meta:user-defined>
    <meta:user-defined meta:name="OVERHEIDop.woonplaats">Heerlen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55</meta:user-defined>
    <meta:user-defined meta:name="OVERHEIDop.GmbID/DC.identifier">gmb-2020-40155</meta:user-defined>
    <meta:user-defined meta:name="OVERHEIDop.versieInformatie"/>
  </office:meta>
</office:document-meta>
</file>