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brandwerende scheiding tussen twee winkelpanden  - De Loper 19,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plaatsen van een brandwerende scheiding tussen twee winkelpanden </text:p>
            <text:p text:style-name="common-al">Met de adressering         :  De Loper 19, 3136 CM </text:p>
            <text:p text:style-name="common-al">Kenmerk                         :  OVXINR-6312</text:p>
            <text:p text:style-name="common-al">Type aanvraag                :  vergunningaanvraag regulier behandelen</text:p>
            <text:p text:style-name="common-al">Datum ontvangst            :  4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150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5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50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12</meta:user-defined>
    <dc:language>nl</dc:language>
    <meta:user-defined meta:name="OVERHEID.EPSG28992/DC.spatial">83436.929 438526.788</meta:user-defined>
    <meta:user-defined meta:name="DC.title">Gemeente Vlaardingen - aanvraag omgevingsvergunning - plaatsen van een brandwerende scheiding tussen twee winkelpanden  - De Loper 19, Vlaardingen</meta:user-defined>
    <meta:user-defined meta:name="OVERHEID.PostcodeHuisnummer/OVERHEIDop.postcodeHuisnummer">3136CM 21</meta:user-defined>
    <meta:user-defined meta:name="OVERHEIDop.straatnaam">De Loper</meta:user-defined>
    <meta:user-defined meta:name="OVERHEIDop.woonplaats">Vlaardin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150</meta:user-defined>
    <meta:user-defined meta:name="OVERHEIDop.GmbID/DC.identifier">gmb-2020-40150</meta:user-defined>
    <meta:user-defined meta:name="OVERHEIDop.versieInformatie"/>
  </office:meta>
</office:document-meta>
</file>