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hof: 22 februari 2020, Raadhuishof, Herdenking bombardement 22 februari 1944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0</text:p>
            <text:p text:style-name="common-al">
            <text:span text:style-name="nadrukvet">Omschrijving: </text:span>22 februari 2020, Raadhuishof, Herdenking bombardement 22 februari 1944, Evenement (Raadhuishof)</text:p>
            <text:p text:style-name="common-al">
            <text:span text:style-name="nadrukvet">Activiteiten: </text:span>; </text:p>
            <text:p text:style-name="common-al">
            <text:span text:style-name="nadrukvet">Zaaknummer: </text:span>Z19.0599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1-1019</text:p>
            <text:p text:style-name="common-al">
            <text:span text:style-name="nadrukvet">Definitieve beschikking verzonden: </text:span>12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0 tot en met 25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ED42F2D-90CA-498E-9ACA-F120A146BFDC" xlink:type="simple">http://www.nijmegen.nl/vergunningpagina/?guid=3ED42F2D-90CA-498E-9ACA-F120A146BF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4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4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10.9 428722.46</meta:user-defined>
    <meta:user-defined meta:name="DC.title">Raadhuishof: 22 februari 2020, Raadhuishof, Herdenking bombardement 22 februari 1944, Evenement - apv vergunning – Bijzondere wetten  - Vergunning verleend</meta:user-defined>
    <meta:user-defined meta:name="OVERHEIDop.straatnaam">Raadhuishof</meta:user-defined>
    <meta:user-defined meta:name="OVERHEIDop.woonplaats">Nijmeg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42</meta:user-defined>
    <meta:user-defined meta:name="OVERHEIDop.GmbID/DC.identifier">gmb-2020-40142</meta:user-defined>
    <meta:user-defined meta:name="OVERHEIDop.versieInformatie"/>
  </office:meta>
</office:document-meta>
</file>