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2c: 10 t/m 11 april 2020, Waalbandijk 12c, Serra Serveert Beachvolleybaltoernooi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10 t/m 11 april 2020, Waalbandijk 12c, Serra Serveert Beachvolleybaltoernooi, evenement (Waalbandijk 12c)</text:p>
            <text:p text:style-name="common-al">
            <text:span text:style-name="nadrukvet">Activiteiten: </text:span>; </text:p>
            <text:p text:style-name="common-al">
            <text:span text:style-name="nadrukvet">Zaaknummer: </text:span>Z20.0083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12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0 tot en met 25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8253666-6235-4117-B0D6-B923609116D2" xlink:type="simple">http://www.nijmegen.nl/vergunningpagina/?guid=C8253666-6235-4117-B0D6-B923609116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4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7.04 429105.6</meta:user-defined>
    <meta:user-defined meta:name="DC.title">Waalbandijk 12c: 10 t/m 11 april 2020, Waalbandijk 12c, Serra Serveert Beachvolleybaltoernooi, evenement - apv vergunning – Bijzondere wetten  - Vergunning verleend</meta:user-defined>
    <meta:user-defined meta:name="OVERHEIDop.straatnaam">Waalbandijk</meta:user-defined>
    <meta:user-defined meta:name="OVERHEIDop.woonplaats">Nijmeg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41</meta:user-defined>
    <meta:user-defined meta:name="OVERHEIDop.GmbID/DC.identifier">gmb-2020-40141</meta:user-defined>
    <meta:user-defined meta:name="OVERHEIDop.versieInformatie"/>
  </office:meta>
</office:document-meta>
</file>