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61: van Welderenstraat 61, Ero World Nijmegen B.V., Optreden nieuwe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0</text:p>
            <text:p text:style-name="common-al">
            <text:span text:style-name="nadrukvet">Omschrijving: </text:span>van Welderenstraat 61, Ero World Nijmegen B.V., Optreden nieuwe beheerder, Exploitatievergunning (van Welderenstraat 61)</text:p>
            <text:p text:style-name="common-al">
            <text:span text:style-name="nadrukvet">Activiteiten: </text:span>Prostitutie; </text:p>
            <text:p text:style-name="common-al">
            <text:span text:style-name="nadrukvet">Zaaknummer: </text:span>Z20.01025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1-2020</text:p>
            <text:p text:style-name="common-al">
            <text:span text:style-name="nadrukvet">Definitieve beschikking verzonden: </text:span>12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februari 2020 tot en met 25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5BA7A88-8FC3-4438-BA5E-673A29073E9D" xlink:type="simple">http://www.nijmegen.nl/vergunningpagina/?guid=35BA7A88-8FC3-4438-BA5E-673A29073E9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1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1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50.27 428388.22</meta:user-defined>
    <meta:user-defined meta:name="DC.title">van Welderenstraat 61: van Welderenstraat 61, Ero World Nijmegen B.V., Optreden nieuwe beheerder, Exploitatievergunning - apv vergunning – Bijzondere wetten  - Vergunning verleend</meta:user-defined>
    <meta:user-defined meta:name="OVERHEIDop.straatnaam">van Welderenstraat</meta:user-defined>
    <meta:user-defined meta:name="OVERHEIDop.woonplaats">Nijmeg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139</meta:user-defined>
    <meta:user-defined meta:name="OVERHEIDop.GmbID/DC.identifier">gmb-2020-40139</meta:user-defined>
    <meta:user-defined meta:name="OVERHEIDop.versieInformatie"/>
  </office:meta>
</office:document-meta>
</file>