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De Klap 16 in Enumatil</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Westerkwartier een melding ontvangen voor activiteiten waarvoor geen vergunningplicht geldt op de locatie De Klap 16 in Enumatil. De melding is geregistreerd onder zaaknummer Z202000526.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3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3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3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71 581356</meta:user-defined>
    <meta:user-defined meta:name="DC.title">Kennisgeving ontvangst melding lozing buiten inrichtingen - De Klap 16 in Enumatil</meta:user-defined>
    <meta:user-defined meta:name="OVERHEIDop.straatnaam">De Klap</meta:user-defined>
    <meta:user-defined meta:name="OVERHEIDop.woonplaats">Enumatil</meta:user-defined>
    <meta:user-defined meta:name="DCTERMS.W3CDTF/DCTERMS.available">2020-02-14</meta:user-defined>
    <meta:user-defined meta:name="DCTERMS.W3CDTF/OVERHEIDop.jaargang">2020</meta:user-defined>
    <meta:user-defined meta:name="OVERHEIDop.publicationIssue">40136</meta:user-defined>
    <meta:user-defined meta:name="OVERHEIDop.GmbID/DC.identifier">gmb-2020-40136</meta:user-defined>
    <meta:user-defined meta:name="OVERHEIDop.versieInformatie"/>
  </office:meta>
</office:document-meta>
</file>