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ren van 2 stuks warmtebronnen voor de woning  - Kersendreef 5 (kavel 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ren van 2 stuks warmtebronnen voor de woning </text:p>
            <text:p text:style-name="common-al">Locatie                           :  Kersendreef 5 (kavel E), 3137  HC</text:p>
            <text:p text:style-name="common-al">Kenmerk                         :  OVXINR-6216</text:p>
            <text:p text:style-name="common-al">Type aanvraag                :  vergunningaanvraag regulier behandelen</text:p>
            <text:p text:style-name="common-al">Datum ontvangst            :  17 december 2019</text:p>
            <text:p text:style-name="common-al">Datum beschikking         :   4 februari 2020</text:p>
            <text:p text:style-name="common-al">Tegen het besluit kan binnen zes weken na bekendmaking bezwaar worden aangetekend. Het bezwaarschrift kan worden ingediend bij burgermeester en wethouders van Vlaardingen, p/a de manager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het sector bestuursrecht van de Rechtbank  in Rotterdam, Postbus 50951, 3007 BM Rotterdam. Wanneer een voorlopige voorziening wordt aangevraagd treedt de beschikking pas in werking nadat hierover een beslissing is genom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3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16</meta:user-defined>
    <dc:language>nl</dc:language>
    <meta:user-defined meta:name="OVERHEID.EPSG28992/DC.spatial">83456.37 439035.574</meta:user-defined>
    <meta:user-defined meta:name="DC.title">Gemeente Vlaardingen - verlening omgevingsvergunning - boren van 2 stuks warmtebronnen voor de woning  - Kersendreef 5 (kavel E), Vlaardingen</meta:user-defined>
    <meta:user-defined meta:name="OVERHEID.PostcodeHuisnummer/OVERHEIDop.postcodeHuisnummer">3137HC 5</meta:user-defined>
    <meta:user-defined meta:name="OVERHEIDop.straatnaam">Kersendreef</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135</meta:user-defined>
    <meta:user-defined meta:name="OVERHEIDop.GmbID/DC.identifier">gmb-2020-40135</meta:user-defined>
    <meta:user-defined meta:name="OVERHEIDop.versieInformatie"/>
  </office:meta>
</office:document-meta>
</file>