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Zenderseweg 8:  standplaatsvergunning voor de verkoop van vis tijdens de carnavalsoptocht in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Zenderseweg 8 </text:p>
            <text:p text:style-name="common-al">Wat: standplaatsvergunning voor de verkoop van vis tijdens de carnavalsoptocht in Albergen</text:p>
            <text:p text:style-name="common-al">Wanneer: 16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3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vis tijdens de carnavalsoptocht in Albergen</meta:user-defined>
    <dc:language>nl</dc:language>
    <meta:user-defined meta:name="OVERHEID.EPSG28992/DC.spatial">248585.360205616 488132.587460923</meta:user-defined>
    <meta:user-defined meta:name="DC.title">Gemeente Tubbergen - Ingekomen aanvraag - Albergen, Zenderseweg 8:  standplaatsvergunning voor de verkoop van vis tijdens de carnavalsoptocht in Albergen</meta:user-defined>
    <meta:user-defined meta:name="OVERHEIDop.straatnaam">Zenderseweg</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40132</meta:user-defined>
    <meta:user-defined meta:name="OVERHEIDop.GmbID/DC.identifier">gmb-2020-40132</meta:user-defined>
    <meta:user-defined meta:name="OVERHEIDop.versieInformatie"/>
  </office:meta>
</office:document-meta>
</file>