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november 2018 , Spaarnwouderweg Perceel HLM03 AA 31, 2141BN Vijfhuizen,  Van Groningen Vijfhuizen B.V.  , zaak 865705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slaan en bewerken van schroo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12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2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2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373.947 487503.403</meta:user-defined>
    <meta:user-defined meta:name="DC.title">Milieu-informatie – meldingen (Activiteitenbesluit) ontvangen 9 november 2018 , Spaarnwouderweg Perceel HLM03 AA 31, 2141BN Vijfhuizen,  Van Groningen Vijfhuizen B.V.  , zaak 8657050 .</meta:user-defined>
    <meta:user-defined meta:name="OVERHEID.PostcodeHuisnummer/OVERHEIDop.postcodeHuisnummer">2141BN 1133</meta:user-defined>
    <meta:user-defined meta:name="OVERHEIDop.straatnaam">Spaarnwouderweg</meta:user-defined>
    <meta:user-defined meta:name="OVERHEIDop.woonplaats">Vijfhuiz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22</meta:user-defined>
    <meta:user-defined meta:name="OVERHEIDop.GmbID/DC.identifier">gmb-2020-40122</meta:user-defined>
    <meta:user-defined meta:name="OVERHEIDop.versieInformatie"/>
  </office:meta>
</office:document-meta>
</file>