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oostenblijs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februari 2020 met zaaknummer <text:span text:style-name="nadrukvet">M-SLM200035</text:span> voor het verwijderen van asbest op de locatie <text:span text:style-name="nadrukvet">Beoostenblijsestraat 2 in Axel</text:span>.</text:p>
            <text:p text:style-name="common-al">De sloopmelding is op 12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776.59 365846.56</meta:user-defined>
    <meta:user-defined meta:name="DC.title">Sloopmelding - Beoostenblijsestraat 2 in Axel</meta:user-defined>
    <meta:user-defined meta:name="OVERHEIDop.straatnaam">Beoostenblijsestraat</meta:user-defined>
    <meta:user-defined meta:name="OVERHEIDop.woonplaats">Ax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121</meta:user-defined>
    <meta:user-defined meta:name="OVERHEIDop.GmbID/DC.identifier">gmb-2020-40121</meta:user-defined>
    <meta:user-defined meta:name="OVERHEIDop.versieInformatie"/>
  </office:meta>
</office:document-meta>
</file>