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december 2019, Wiekenweg ong. 2387 Baarle-Hertog</text:span>
          </text:p>
            <text:p text:style-name="common-al">opslag vuurwerk</text:p>
            <text:p text:style-name="common-al">
            <text:span text:style-name="nadrukvet">17 december 2019, Strikkeweg 9, 2330 Merksplas</text:span>
          </text:p>
            <text:p text:style-name="common-al">uitbreiden varkensbedrijf</text:p>
            <text:p text:style-name="common-al">
            <text:span text:style-name="nadrukvet">17 december 2019, Koekhoven 40, 2330 Merkplas</text:span>
          </text:p>
            <text:p text:style-name="common-al">exploiteren grondwaterwin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012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Ingediende aanvragen voor een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01-10</meta:user-defined>
    <meta:user-defined meta:name="DCTERMS.W3CDTF/OVERHEIDop.jaargang">2020</meta:user-defined>
    <meta:user-defined meta:name="OVERHEIDop.publicationIssue">4012</meta:user-defined>
    <meta:user-defined meta:name="OVERHEIDop.GmbID/DC.identifier">gmb-2020-4012</meta:user-defined>
    <meta:user-defined meta:name="OVERHEIDop.versieInformatie"/>
  </office:meta>
</office:document-meta>
</file>