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ontheffing sluitingstijdstip op 28 en 29 februari 2020 aan Bar de Dorstvlegel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Bar de Dorstvlegel op 28 en 29 februari 2020 tot 04.00 uur.</text:p>
            <text:p text:style-name="tussenkopcur">Hoe maak ik bezwaar? </text:p>
            <text:p text:style-name="common-al">Als u het niet eens bent met een beschikking in deze publicatie, kunt u daartegen binnen zes weken na de verzenddatum van de beschikking een schriftelijk bezwaarschrift indienen tot 24 maart.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11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1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1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8767</meta:user-defined>
    <dc:language>nl</dc:language>
    <meta:user-defined meta:name="OVERHEID.EPSG28992/DC.spatial">115683.427 544765.548</meta:user-defined>
    <meta:user-defined meta:name="DC.title">Hollands Kroon - Week 7 - Verleende ontheffing sluitingstijdstip op 28 en 29 februari 2020 aan Bar de Dorstvlegel in Breezand.</meta:user-defined>
    <meta:user-defined meta:name="OVERHEID.PostcodeHuisnummer/OVERHEIDop.postcodeHuisnummer">1764NK 55</meta:user-defined>
    <meta:user-defined meta:name="OVERHEIDop.straatnaam">Zandvaart</meta:user-defined>
    <meta:user-defined meta:name="OVERHEIDop.woonplaats">Breezand</meta:user-defined>
    <meta:user-defined meta:name="DCTERMS.W3CDTF/DCTERMS.available">2020-02-14</meta:user-defined>
    <meta:user-defined meta:name="DCTERMS.W3CDTF/OVERHEIDop.jaargang">2020</meta:user-defined>
    <meta:user-defined meta:name="OVERHEIDop.publicationIssue">40119</meta:user-defined>
    <meta:user-defined meta:name="OVERHEIDop.GmbID/DC.identifier">gmb-2020-40119</meta:user-defined>
    <meta:user-defined meta:name="OVERHEIDop.versieInformatie"/>
  </office:meta>
</office:document-meta>
</file>